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323 AaBe-straat 45 te Tilburg, tijdelijk plaatsen van een food container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9 - Z-HZ_WABO-2017-02323 - B - AaBe-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20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323 AaBe-straat 45 te Tilburg, tijdelijk plaatsen van een food container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04</meta:user-defined>
    <meta:user-defined meta:name="OVERHEIDop.GmbID/DC.identifier">gmb-2017-125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V 45</meta:user-defined>
    <meta:user-defined meta:name="OVERHEIDop.woonplaats">Tilburg</meta:user-defined>
    <meta:user-defined meta:name="OVERHEIDop.straatnaam">Aabe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06 395827</meta:user-defined>
    <meta:user-defined meta:name="OVERHEIDop.versieInformatie"/>
  </office:meta>
</office:document-meta>
</file>