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62 Willem II-straat 29 te Tilburg, plaatsen van verlichting en reclame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9 - Z-HZ_WABO-2017-01262 - B - Willem II-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62 Willem II-straat 29 te Tilburg, plaatsen van verlichting en reclame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1</meta:user-defined>
    <meta:user-defined meta:name="OVERHEIDop.GmbID/DC.identifier">gmb-2017-12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