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52 Dalempromenade te Tilburg, plaatsen van 2 baniermasten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1352 - B - Dalempromenad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52 Dalempromenade te Tilburg, plaatsen van 2 baniermasten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8</meta:user-defined>
    <meta:user-defined meta:name="OVERHEIDop.GmbID/DC.identifier">gmb-2017-12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4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3 399401</meta:user-defined>
    <meta:user-defined meta:name="OVERHEIDop.versieInformatie"/>
  </office:meta>
</office:document-meta>
</file>