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880 Gasthuisring 4 te Tilburg, handelingen met gevolgen voor beschermde monumenten, verzonden 17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719 - Z-HZ_WABO-2017-01880 - B - Gasthuisring 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5197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9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9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880 Gasthuisring 4 te Tilburg, handelingen met gevolgen voor beschermde monumenten, verzonden 17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5197</meta:user-defined>
    <meta:user-defined meta:name="OVERHEIDop.GmbID/DC.identifier">gmb-2017-1251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DS 4</meta:user-defined>
    <meta:user-defined meta:name="OVERHEIDop.woonplaats">Tilburg</meta:user-defined>
    <meta:user-defined meta:name="OVERHEIDop.straatnaam">Gasthuisrin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48 397380</meta:user-defined>
    <meta:user-defined meta:name="OVERHEIDop.versieInformatie"/>
  </office:meta>
</office:document-meta>
</file>