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920 Brunostraat 62 te Tilburg, verbouwen van bedrijfspand in 3 appartementen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9 - Z-HZ_WABO-2017-01920 - B - Brunostraat 6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19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920 Brunostraat 62 te Tilburg, verbouwen van bedrijfspand in 3 appartementen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95</meta:user-defined>
    <meta:user-defined meta:name="OVERHEIDop.GmbID/DC.identifier">gmb-2017-125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A 62a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80 398186</meta:user-defined>
    <meta:user-defined meta:name="OVERHEIDop.versieInformatie"/>
  </office:meta>
</office:document-meta>
</file>