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Nieuwdorper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<text:span text:style-name="nadrukvet">herstel van de fundering en recht vijzelen van de woonboerderij zaaknr: 2017101710 (12-07-2017)</text:span>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25194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9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194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Nieuwdorperweg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194</meta:user-defined>
    <meta:user-defined meta:name="OVERHEIDop.GmbID/DC.identifier">gmb-2017-125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LB 35</meta:user-defined>
    <meta:user-defined meta:name="OVERHEIDop.woonplaats">Reeuwijk</meta:user-defined>
    <meta:user-defined meta:name="OVERHEIDop.straatnaam">Nieuwdorper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8439 451051</meta:user-defined>
    <meta:user-defined meta:name="OVERHEIDop.versieInformatie"/>
  </office:meta>
</office:document-meta>
</file>