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930 Spoorlaan 434 en 434a te Tilburg, plaatsen van zonnepanelen, verzonden 17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719 - Z-HZ_WABO-2017-01930 - B - Spoorlaan 434 en 434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19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9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9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930 Spoorlaan 434 en 434a te Tilburg, plaatsen van zonnepanelen, verzonden 17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193</meta:user-defined>
    <meta:user-defined meta:name="OVERHEIDop.GmbID/DC.identifier">gmb-2017-125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H 434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90 396851</meta:user-defined>
    <meta:user-defined meta:name="OVERHEIDop.versieInformatie"/>
  </office:meta>
</office:document-meta>
</file>