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bouwen van een poolhouse, Raaphorstlaan 19B - Raaphorstlaan 19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528</text:span>
          </text:p>
            <text:p text:style-name="common-al">Het besluit om de aanvraag buiten behandeling te stellen is aan de aanvrager toegezonden op 7 juli 2017 (verzenddatum).</text:p>
            <text:p text:style-name="common-al">
            <text:span text:style-name="nadrukvet">inzage</text:span>
          </text:p>
            <text:p text:style-name="common-al">Het besluit ligt ter inzage in het Klant Contact Centrum in het gemeentekantoor in Wassenaar aan de Johan de Wittstraat 45 te Wassenaar</text:p>
            <text:p text:style-name="common-al">
            <text:span text:style-name="nadrukvet">Bent u het niet eens met dit besluit</text:span>
          </text:p>
            <text:p text:style-name="last-al">Bent u het niet eens met het besluit? En bent u belanghebbende? Dan kunt u binnen zes weken na de verzenddatum van het besluit een bezwaarschrift sturen naar het college van Burgemeester en Wethouders, Postbus 499, 2240 AL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518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8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8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– buiten behandeling gestelde aanvraag omgevingsvergunning: het bouwen van een poolhouse, Raaphorstlaan 19B - Raaphorstlaan 19B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186</meta:user-defined>
    <meta:user-defined meta:name="OVERHEIDop.GmbID/DC.identifier">gmb-2017-125186</meta:user-defined>
    <meta:user-defined meta:name="OVERHEID.TaxonomieBeleidsagenda/OVERHEID.category">Recht | Organisatie en beleid</meta:user-defined>
    <meta:user-defined meta:name="OVERHEIDop.referentienummer">Z/17/0085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BG 19b</meta:user-defined>
    <meta:user-defined meta:name="OVERHEIDop.woonplaats">Wassenaar</meta:user-defined>
    <meta:user-defined meta:name="OVERHEIDop.straatnaam">Raaphorst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345 458945</meta:user-defined>
    <meta:user-defined meta:name="OVERHEIDop.versieInformatie"/>
  </office:meta>
</office:document-meta>
</file>