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- Z-HZ_NES-2017-02184 - Willem II-straat 66 - 1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8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- Z-HZ_NES-2017-02184 - Willem II-straat 66 - 1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83</meta:user-defined>
    <meta:user-defined meta:name="OVERHEIDop.GmbID/DC.identifier">gmb-2017-125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H 66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1 396548</meta:user-defined>
    <meta:user-defined meta:name="OVERHEIDop.versieInformatie"/>
  </office:meta>
</office:document-meta>
</file>