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91 Gasthuisring 6 te Tilburg, vernieuwen van dakbedekking, verzonden 1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19 - Z-HZ_WABO-2017-01991 - B - Gasthuisring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18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8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8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91 Gasthuisring 6 te Tilburg, vernieuwen van dakbedekking, verzonden 1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80</meta:user-defined>
    <meta:user-defined meta:name="OVERHEIDop.GmbID/DC.identifier">gmb-2017-125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S 6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7 397374</meta:user-defined>
    <meta:user-defined meta:name="OVERHEIDop.versieInformatie"/>
  </office:meta>
</office:document-meta>
</file>