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29-1-1">
      <style:table-column-properties style:rel-column-width="68*"/>
    </style:style>
    <style:style style:family="table-column" style:parent-style-name="colspec" style:name="id1-3-2-2-1-129-1-2">
      <style:table-column-properties style:rel-column-width="15*"/>
    </style:style>
    <style:style style:family="table-column" style:parent-style-name="colspec" style:name="id1-3-2-2-1-129-1-3">
      <style:table-column-properties style:rel-column-width="18*"/>
    </style:style>
    <style:style style:family="table-column" style:parent-style-name="colspec" style:name="id1-3-2-2-1-130-1-1">
      <style:table-column-properties style:rel-column-width="68*"/>
    </style:style>
    <style:style style:family="table-column" style:parent-style-name="colspec" style:name="id1-3-2-2-1-130-1-2">
      <style:table-column-properties style:rel-column-width="15*"/>
    </style:style>
    <style:style style:family="table-column" style:parent-style-name="colspec" style:name="id1-3-2-2-1-130-1-3">
      <style:table-column-properties style:rel-column-width="18*"/>
    </style: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7-1-1">
      <style:table-column-properties style:rel-column-width="67*"/>
    </style:style>
    <style:style style:family="table-column" style:parent-style-name="colspec" style:name="id1-3-2-2-1-157-1-2">
      <style:table-column-properties style:rel-column-width="18*"/>
    </style:style>
    <style:style style:family="table-column" style:parent-style-name="colspec" style:name="id1-3-2-2-1-157-1-3">
      <style:table-column-properties style:rel-column-width="15*"/>
    </style: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5-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Geertruidenberg 2017</text:p>
      <text:section text:name="regeling_id1-3-2" text:style-name="regeling">
        <text:section text:name="aanhef_id1-3-2-1" text:style-name="aanhef">
          <text:section text:name="preambule_id1-3-2-1-1" text:style-name="preambule">
            <text:p text:style-name="al"/>
            <text:p text:style-name="al">
            <text:span text:style-name="nadrukvet">Verordening artikel 212 Gemeentewet</text:span>
          </text:p>
            <text:p text:style-name="al"/>
            <text:p text:style-name="al">De raad van de gemeente Geertruidenberg;</text:p>
            <text:p text:style-name="al"/>
            <text:p text:style-name="al">gelezen het voorstel van het college van burgemeester en wethouders van 30 mei 2017;</text:p>
            <text:p text:style-name="al"/>
            <text:p text:style-name="al">gelet op artikel 212 van de gemeentewet:</text:p>
            <text:p text:style-name="al"/>
            <text:p text:style-name="al">
            <text:span text:style-name="nadrukvet">Besluit:</text:span>
          </text:p>
            <text:p text:style-name="al"/>
            <text:p text:style-name="al">Vast te stellen de Financiële verordening Gemeente Geertruidenberg 201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Hoofdstuk 1. Algemene bepalingen</text:span>
            </text:span>
          </text:p>
            <text:p text:style-name="al"/>
            <text:p text:style-name="al">
            <text:span text:style-name="nadrukvet">Artikel 1</text:span>
            <text:span text:style-name="nadrukvet">. Begripsbepalingen</text:span>
          </text:p>
            <text:p text:style-name="al">In deze verordening wordt verstaan onder:</text:p>
            <text:list text:style-name="id1-3-2-2-1-6">
              <text:list-item text:style-override="id1-3-2-2-1-6-1">
                <text:number>a.</text:number>
                <text:p text:style-name="al">programma: een samenhangend geheel van producten, activiteiten en geldmiddelen gericht op het bereiken van vooraf bepaalde maatschappelijke effecten, waaraan indicatoren gekoppeld zijn.</text:p>
              </text:list-item>
              <text:list-item text:style-override="id1-3-2-2-1-6-2">
                <text:number>b.</text:number>
                <text:p text:style-name="al">taakvelden: eenheden waarin de programma’s, of de eenheden in overzichten en bedragen in het programmaplan, conform het Besluit Begroting en Verantwoording (BBV) zijn onderverdeeld;</text:p>
              </text:list-item>
              <text:list-item text:style-override="id1-3-2-2-1-6-3">
                <text:number>c.</text:number>
                <text:p text:style-name="al">Cluster: iedere organisatorische eenheid binnen de gemeentelijke organisatie met een eigen rechtstreekse verantwoordelijkheid aan het college;</text:p>
              </text:list-item>
              <text:list-item text:style-override="id1-3-2-2-1-6-4">
                <text:number>d.</text:number>
                <text:p text:style-name="al">overhead: alle kosten die samenhangen met de sturing en ondersteuning van de medewerkers in het primaire proces;</text:p>
              </text:list-item>
              <text:list-item text:style-override="id1-3-2-2-1-6-5">
                <text:number>e.</text:number>
                <text:p text:style-name="al">administratie: het systematisch verzamelen, vastleggen, verwerken en verstrekken van informatie voor het besturen, het functioneren en het beheersen van (onderdelen van) de organisatie van de gemeente ten behoeve van de verantwoording die daarover moet worden afgelegd;</text:p>
              </text:list-item>
              <text:list-item text:style-override="id1-3-2-2-1-6-6">
                <text:number>f.</text:number>
                <text:p text:style-name="al">inkomsten: totaal van de baten voor onttrekking aan reserves;</text:p>
              </text:list-item>
              <text:list-item text:style-override="id1-3-2-2-1-6-7">
                <text:number>g.</text:number>
                <text:p text:style-name="al">investeringen: het vastleggen van vermogen in duurzame goederen waarvan het nut zich over meerdere jaren uitstrekt.</text:p>
              </text:list-item>
            </text:list>
            <text:p text:style-name="al">
            <text:span text:style-name="nadrukcur">Voor de gehanteerde begrippen in de verordening gelden de definities uit de Gemeentewet, de Wet financiering decentrale overheden (Wet fido), het Besluit begroting en verantwoording Provincies en Gemeenten (BBV) en het Besluit accountantscontrole Provincie en Gemeenten. Overige begrippen uit de verordening zijn in dit artikel gedefinieerd.</text:span>
          </text:p>
            <text:p text:style-name="al"/>
            <text:p text:style-name="al">
            <text:span text:style-name="nadrukcur">
              <text:span text:style-name="nadrukvet">Hoofdstuk 2. Begroting en verantwoording</text:span>
            </text:span>
          </text:p>
            <text:p text:style-name="al"/>
            <text:p text:style-name="al">
            <text:span text:style-name="nadrukvet">Artikel 2. Programma-indeling</text:span>
          </text:p>
            <text:list text:style-name="id1-3-2-2-1-12">
              <text:list-item text:style-override="id1-3-2-2-1-12-1">
                <text:number>1.</text:number>
                <text:p text:style-name="al">De raad stelt bij aanvang van iedere raadsperiode op voorstel van het college vast:</text:p>
                <text:list text:style-name="id1-3-2-2-1-12-1-3">
                  <text:list-item text:style-override="id1-3-2-2-1-12-1-3-1">
                    <text:number>a.</text:number>
                    <text:p text:style-name="al">een programma-indeling;</text:p>
                  </text:list-item>
                  <text:list-item text:style-override="id1-3-2-2-1-12-1-3-2">
                    <text:number>b.</text:number>
                    <text:p text:style-name="al">de taakvelden per programma;</text:p>
                  </text:list-item>
                  <text:list-item text:style-override="id1-3-2-2-1-12-1-3-3">
                    <text:number>c.</text:number>
                    <text:p text:style-name="al">over welke onderwerpen zij in extra paragrafen naast de verplichte paragrafen in de begroting en rekening kaders wil stellen en geïnformeerd wil worden. </text:p>
                  </text:list-item>
                </text:list>
              </text:list-item>
              <text:list-item text:style-override="id1-3-2-2-1-12-2">
                <text:number>2.</text:number>
                <text:p text:style-name="al">De raad stelt op voorstel van het college per programma relevante indicatoren vast voor het meten van en het afleggen van verantwoording over de gemeentelijke doelstellingen en de maatschappelijke effecten van het gemeentelijke beleid. Het voorstel bevat minimaal de verplichte indicatoren, bedoeld in artikel 25, tweede lid, onder a, van het Besluit begroting en verantwoording provincies en gemeenten.</text:p>
              </text:list-item>
            </text:list>
            <text:p text:style-name="al">
            <text:span text:style-name="nadrukcur">De indeling van de programma’s wordt bij aanvang van iedere raadsperiode door de raad vastgesteld. Het BBV bepaalt in aanvulling hierop dat de taakvelden aan de programma’s worden toegewezen. Daarnaast kan de raad aanvullende onderwerpen aandragen waarover zij kaders wil stellen en geïnformeerd wil </text:span>
            <text:span text:style-name="nadrukcur">worden. Hierbij kan bijvoorbeeld gedacht worden aan een paragraaf subsidies of een paragraaf duurzaamheid. Dat geldt ook voor aanvullende indicatoren. De raad heeft de mogelijkheid om hieraan onderwerpen toe te voegen gedurende de raadsperiode. </text:span>
          </text:p>
            <text:p text:style-name="al"/>
            <text:p text:style-name="al">
            <text:span text:style-name="nadrukvet">Artikel 3. Inrichting begroting en jaarstukken </text:span>
          </text:p>
            <text:list text:style-name="id1-3-2-2-1-16">
              <text:list-item text:style-override="id1-3-2-2-1-16-1">
                <text:number>1.</text:number>
                <text:p text:style-name="al">Bij de begroting worden onder elk van de programma’s de begrote lasten en baten weergegeven. Bij de jaarstukken worden onder elk van de programma’s de gerealiseerde lasten en baten per programma weergegeven. </text:p>
              </text:list-item>
              <text:list-item text:style-override="id1-3-2-2-1-16-2">
                <text:number>2.</text:number>
                <text:p text:style-name="al">Bij de uiteenzetting van het investeringsplan in de begroting wordt van de nieuwe investeringen per investering het benodigde investeringskrediet weergegeven. </text:p>
              </text:list-item>
              <text:list-item text:style-override="id1-3-2-2-1-16-3">
                <text:number>3.</text:number>
                <text:p text:style-name="al">In de jaarrekening worden van de investeringen en meerjarige projecten de uitputting van de geautoriseerde investeringskredieten en de actuele raming van de totale uitgaven weergegeven. </text:p>
              </text:list-item>
            </text:list>
            <text:p text:style-name="al">
            <text:span text:style-name="nadrukcur">Aanvullend op het BBV zijn bepalingen opgenomen voor de inrichting van de begroting. Naast de W-vragen ‘Wat willen we bereiken?’ en ‘Wat gaan we er voor doen?’ is hier de derde W-vraag ‘Wat mag het kosten?’ bedoeld voor de uitwerking van de begroting en de jaarstukken.</text:span>
            <text:span text:style-name="nadrukcur">Ook is invulling gegeven aan artikel 20 van het BBV om in de jaarrekening aandacht te besteden aan de investeringen als onderdeel van de financiële positie. </text:span>
          </text:p>
            <text:p text:style-name="al"/>
            <text:p text:style-name="al">
            <text:span text:style-name="nadrukvet">Artikel 4. Kaders begroting</text:span>
          </text:p>
            <text:list text:style-name="id1-3-2-2-1-20">
              <text:list-item text:style-override="id1-3-2-2-1-20-1">
                <text:number>1.</text:number>
                <text:p text:style-name="al"> Het college biedt jaarlijks aan de raad een kadernota aan met een voorstel voor het beleid en de financiële kaders van de begroting voor het volgende begrotingsjaar en de meerjarenraming. De raad neemt kennis van deze nota.</text:p>
              </text:list-item>
            </text:list>
            <text:p text:style-name="al">
            <text:span text:style-name="nadrukcur">In de kadernota staan uitgangspunten die het college bij het opstellen van de begroting en meerjarenraming in acht moet nemen. </text:span>
          </text:p>
            <text:p text:style-name="al"/>
            <text:p text:style-name="al">
            <text:span text:style-name="nadrukvet">Artikel 5. Autorisatie begroting en investeringskredieten</text:span>
          </text:p>
            <text:list text:style-name="id1-3-2-2-1-24">
              <text:list-item text:style-override="id1-3-2-2-1-24-1">
                <text:number>1.</text:number>
                <text:p text:style-name="al">De raad autoriseert met het vaststellen van de begroting de baten en de lasten per programma.</text:p>
              </text:list-item>
              <text:list-item text:style-override="id1-3-2-2-1-24-2">
                <text:number>2.</text:number>
                <text:p text:style-name="al">In afwijking van het eerste lid kan de raad een activiteit welke onderdeel is van een programma, als prioriteit aanwijzen en daarvoor de baten en lasten apart autoriseren.</text:p>
              </text:list-item>
              <text:list-item text:style-override="id1-3-2-2-1-24-3">
                <text:number>3.</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het investeringsplan geautoriseerd.</text:p>
              </text:list-item>
              <text:list-item text:style-override="id1-3-2-2-1-24-4">
                <text:number>4.</text:number>
                <text:p text:style-name="al">Het college informeert de raad als ze verwacht dat de lasten en/of baten afwijken van de door de raad vastgestelde baten en lasten per programma. Het college doet daarbij voorstellen voor bijstelling van het budget en/of voor bijstelling van het beleid ten opzichte van de vorige begroting. </text:p>
              </text:list-item>
              <text:list-item text:style-override="id1-3-2-2-1-24-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1-24-6">
                <text:number>6.</text:number>
                <text:p text:style-name="al">De door de raad beschikbaar gestelde investeringskredieten blijven in de daaropvolgende jaren beschikbaar totdat de raad anders besluit.</text:p>
              </text:list-item>
            </text:list>
            <text:p text:style-name="al">
            <text:span text:style-name="nadrukcur">Het budgetrecht ligt bij de raad. De raad neemt uiteindelijk de beslissing welke bedragen zij voor taken en activiteiten op de begroting beschikbaar stelt voor de eerste jaarschijf. Gedurende het begrotingsjaar kan de raad besluiten nemen voor het wijzigen van de begroting. De raad kan kiezen op welk niveau zij budgetten beschikbaar stelt. Autorisatie van de baten en de lasten vindt plaats op het niveau van programma’s. </text:span>
            <text:span text:style-name="nadrukcur">Naast lopende uitgaven doet een gemeente investeringen. Voor de autorisatie van investeringskredieten is gekozen deze bij de begrotingsbehandeling mee te nemen (derde lid). Wel kan de raad bij de begrotingsbehandeling aangegeven welke investeringskredieten z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span>
          </text:p>
            <text:p text:style-name="al"/>
            <text:p text:style-name="al">
            <text:span text:style-name="nadrukvet">Artikel 6. Tussentijdse rapportage</text:span>
          </text:p>
            <text:list text:style-name="id1-3-2-2-1-28">
              <text:list-item text:style-override="id1-3-2-2-1-28-1">
                <text:number>1.</text:number>
                <text:p text:style-name="al">Het college informeert de raad minstens eenmaal per jaar door middel van tussentijdse rapportages over de realisatie van de begroting van het lopende boekjaar.</text:p>
              </text:list-item>
              <text:list-item text:style-override="id1-3-2-2-1-28-2">
                <text:number>2.</text:number>
                <text:p text:style-name="al">In de tussenrapportages wordt op programmaniveau gerapporteerd over financiële afwijkingen van de begroting. Financiële afwijkingen op lasten en/of baten van € 25.000 of hoger dienen in elk geval te worden toegelicht. Daarnaast worden de beleidsmatige afwijkingen gerapporteerd op programma- of themaniveau. </text:p>
              </text:list-item>
              <text:list-item text:style-override="id1-3-2-2-1-28-3">
                <text:number>3.</text:number>
                <text:p text:style-name="al">Naast de beleidsmatige en financiële afwijkingen geeft de tussenrapportage ook inzicht in afwijkingen in:</text:p>
                <text:list text:style-name="id1-3-2-2-1-28-3-3">
                  <text:list-item text:style-override="id1-3-2-2-1-28-3-3-1">
                    <text:number>a.</text:number>
                    <text:p text:style-name="al">Financiele positie (schuldpositie en reservepositie);</text:p>
                  </text:list-item>
                  <text:list-item text:style-override="id1-3-2-2-1-28-3-3-2">
                    <text:number>b.</text:number>
                    <text:p text:style-name="al">Raming van de uitputting van de investeringskredieten.</text:p>
                  </text:list-item>
                </text:list>
              </text:list-item>
            </text:list>
            <text:p text:style-name="al">
            <text:span text:style-name="nadrukcur">Een belangrijk onderdeel van de planning- en </text:span>
            <text:span text:style-name="nadrukcur">controlcyclus</text:span>
            <text:span text:style-name="nadrukcur"> voor de raad is de tussentijdse rapportage. Door middel van tussentijds rapporteren wordt de raad geïnformeerd over de uitputting van budgetten en investeringskredieten en de voortgang van de uitvoering van het beleid. Hier wordt ook bepaald welke afwijkingen ten opzichte van de begroting het college in de tussentijdse rapportage moet toelichten. Afwijkingen lager dan € 25.000 maar wel politiek relevant worden ook toegelicht.</text:span>
          </text:p>
            <text:p text:style-name="al"/>
            <text:p text:style-name="al">
            <text:span text:style-name="nadrukvet">Artikel 7. Informatieplicht </text:span>
          </text:p>
            <text:list text:style-name="id1-3-2-2-1-32">
              <text:list-item text:style-override="id1-3-2-2-1-32-1">
                <text:number>1.</text:number>
                <text:p text:style-name="al">Het college informeert in ieder geval vooraf de raad en neemt pas een besluit nadat de raad in de gelegenheid is gesteld zijn wensen en bedenkingen ter kennis van het college te brengen voor zover het betreft niet bij begroting en investeringsprogramma vastgestelde afzonderlijke verplichtingen inzake:</text:p>
              </text:list-item>
              <text:list-item text:style-override="id1-3-2-2-1-32-2">
                <text:number>a)</text:number>
                <text:p text:style-name="al">aankoop van goederen, werken en diensten groter dan € 25.000;</text:p>
              </text:list-item>
              <text:list-item text:style-override="id1-3-2-2-1-32-3">
                <text:number>b)</text:number>
                <text:p text:style-name="al">het verstrekken van leningen, waarborgen en garanties groter dan € 25.000;</text:p>
              </text:list-item>
              <text:list-item text:style-override="id1-3-2-2-1-32-4">
                <text:number>c)</text:number>
                <text:p text:style-name="al">Aankoop en verkoop van onroerende zaken waarvan de (ver)koopsom groter dan € 25.000</text:p>
              </text:list-item>
              <text:list-item text:style-override="id1-3-2-2-1-32-5">
                <text:number>2.</text:number>
                <text:p text:style-name="al">In gevallen waarbij sprake is van niet in de begroting opgenomen spoedeisende uitgaven wordt melding gedaan aan de raad waarna alsnog bekrachtiging via raadsvoorstel plaatsvindt.</text:p>
              </text:list-item>
            </text:list>
            <text:p text:style-name="al">
            <text:span text:style-name="nadrukcur">Het artikel schept duidelijkheid tussen het college en de raad over wanneer de raad in elk geval </text:span>
            <text:span text:style-name="nadrukcur">vóóraf</text:span>
            <text:span text:style-name="nadrukcur"> wenst te worden geïnformeerd en in de gelegenheid wil worden gesteld zijn wensen en bedenkingen aan het college kenbaar te maken. Van belang hierbij is de afspraken zodanig te formuleren dat college én raad beide hun rol kunnen vervullen.</text:span>
          </text:p>
            <text:p text:style-name="al"/>
            <text:p text:style-name="al">
            <text:span text:style-name="nadrukvet">Artikel 8. EMU-saldo</text:span>
          </text:p>
            <text:p text:style-name="al">Wanneer het Rijk de gemeente bericht dat alle gemeenten samen het collectieve aandeel van gemeenten in het Economische Monetaire Unie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pan text:style-name="nadrukcur">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Gemeenten krijgen in het voorjaar van het Rijk bericht of het gemeentelijk aandeel in het nationale toegestane EMU-tekort met de lopende begroting dreigt te worden overschreden. Ook wordt dan duidelijk of daarop actie van gemeenten is gewenst. </text:span>
          </text:p>
            <text:p text:style-name="al"/>
            <text:p text:style-name="al">
            <text:span text:style-name="nadrukvet">
              <text:span text:style-name="nadrukcur">Hoofdstuk 3. Financieel beleid</text:span>
            </text:span>
          </text:p>
            <text:p text:style-name="al"/>
            <text:p text:style-name="al">
            <text:span text:style-name="nadrukvet">Artikel 9.</text:span>
            <text:span text:style-name="nadrukvet">Waardering en afschrijving vaste activa</text:span>
          </text:p>
            <text:list text:style-name="id1-3-2-2-1-42">
              <text:list-item text:style-override="id1-3-2-2-1-42-1">
                <text:number>1.</text:number>
                <text:p text:style-name="al">In bijlage 1 Afschrijvingsbeleid bij deze verordening is het afschrijvingsbeleid ten aanzien van materiële vaste activa opgenomen. </text:p>
              </text:list-item>
              <text:list-item text:style-override="id1-3-2-2-1-42-2">
                <text:number>2.</text:number>
                <text:p text:style-name="al">Het college kan nadere voorschriften vaststellen, binnen de wettelijke kaders, voor de waardering en afschrijving van activa. De voorschriften worden voor kennisneming aan de raad aangeboden.</text:p>
              </text:list-item>
            </text:list>
            <text:p text:style-name="al">
            <text:span text:style-name="nadrukcur">In het tweede lid, onder a, van artikel 212 Gemeentewet is opgenomen dat de financiële verordening in elk geval de regels voor waardering en afschrijving van activa bevat. Hieraan is in bijlage 1 invulling gegeven. In de bijlage zijn de afschrijvingstermijnen voor de verschillende categorieën van materiële vaste activa met economisch en maatschappelijk nut opgenomen. Daarbij is gekozen voor een huidige en maximale termijn. Bij vaststelling van de verordening worden de afschrijvingstermijnen in de kolom “huidig” gehanteerd. Het college heeft de mogelijkheid om de termijnen te verhogen naar de termijnen die in de kolom “maximaal” zijn opgenomen. Reden hiervoor is dat door technologische ontwikkelingen de economische levensduur van nieuwe activa langer kan zijn dan die van oudere activa. Door het opnemen van de maximale afschrijvingstermijn kan in een dergelijk geval voor nieuwe activa een langere afschrijvingstermijn worden toegepast zonder dat deze in strijd is met de verordening.</text:span>
          </text:p>
            <text:p text:style-name="al"/>
            <text:p text:style-name="al">
            <text:span text:style-name="nadrukcur">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text:span>
            <text:span text:style-name="nadrukcur">verwachte levensduur. Indien dit wordt nagelaten, wordt het getrouwe beeld van de jaarrekening aangetast.</text:span>
          </text:p>
            <text:p text:style-name="al"/>
            <text:p text:style-name="al">
            <text:span text:style-name="nadrukvet">Artikel 10. Voorziening voor oninbare vorderingen </text:span>
          </text:p>
            <text:p text:style-name="al">Voor de vorderingen op verbonden partijen en derden wordt een voorziening wegens oninbaarheid gevormd op basis van een beoordeling op oninbaarheid van de openstaande vorderingen.</text:p>
            <text:p text:style-name="al"/>
            <text:p text:style-name="al">
            <text:span text:style-name="nadrukvet">Artikel 11.</text:span>
            <text:span text:style-name="nadrukvet"> Reserves en voorzieningen</text:span>
          </text:p>
            <text:p text:style-name="al">In bijlage 2 Beleidskader reserves en voorzieningen is het kader voor reserves en voorzieningen opgenomen. Dit kader geeft inzicht in wettelijke voorschriften, begrippen en bevoegdheidsverdeling. Daarnaast worden kaders over de periodieke actualisatie weergegeven en wordt ingegaan op resultaatbestemmingen.</text:p>
            <text:p text:style-name="al">
            <text:span text:style-name="nadrukcur">De richtlijnen ten aanzien van reserves en voorzieningen zijn vastgelegd in het Beleidskader Reserves en voorzieningen en als bijlage 2 bij deze verordening opgenomen. Een aparte nota over de reserves en voorzieningen is daardoor niet meer nodig.</text:span>
          </text:p>
            <text:p text:style-name="al"/>
            <text:p text:style-name="al">
            <text:span text:style-name="nadrukvet">Artikel 12.</text:span>
            <text:span text:style-name="nadrukvet">Tariefberekening</text:span>
          </text:p>
            <text:list text:style-name="id1-3-2-2-1-55">
              <text:list-item text:style-override="id1-3-2-2-1-55-1">
                <text:number>1.</text:number>
                <text:p text:style-name="al">Voor het bepalen van het tarief van goederen, werken en diensten van de gemeente<text:span text:style-name="nadrukcur">,</text:span> die worden geleverd aan overheidsbedrijven en derden, wordt een extracomptabel systeem van kostentoerekening gehanteerd. Bij de kostentoerekening worden naast de directe kosten de overheadkosten en de rente van de inzet van vreemd vermogen voor de financiering van de in gebruik zijnde activa betrokken.</text:p>
              </text:list-item>
              <text:list-item text:style-override="id1-3-2-2-1-55-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55-3">
                <text:number>3.</text:number>
                <text:p text:style-name="al">Voor de berekening van de tarieven voor de leges, afvalstoffenheffing, rioolheffing en lijkbezorgingsrechten wordt er rekening gehouden met de toerekening van overheadkosten. De overhead wordt toegerekend op basis van de personele omvang, welke zich bezig houden met het verstrekken van het desbetreffende producten. </text:p>
              </text:list-item>
              <text:list-item text:style-override="id1-3-2-2-1-55-4">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text:p>
              </text:list-item>
            </text:list>
            <text:p text:style-name="al">
            <text:span text:style-name="nadrukcur">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text:span>
            <text:span text:style-name="nadrukcur">apart worden verantwoord. Ze worden bij de gemeente niet meer doorberekend aan de taakvelden. Daarmee vervalt de mogelijkheid om de integrale kostprijzen in de administratie van de baten en lasten in beeld te brengen. De kostprijzen moeten daarom extracomptabel worden berekend en vastgelegd.</text:span>
          </text:p>
            <text:p text:style-name="al"/>
            <text:p text:style-name="al">
            <text:span text:style-name="nadrukvet">Artikel 13. Prijzen economische activiteiten </text:span>
          </text:p>
            <text:list text:style-name="id1-3-2-2-1-59">
              <text:list-item text:style-override="id1-3-2-2-1-59-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soort) activiteiten afzonderlijk een voorstel voor een raadsbesluit, waarin het publiek belang van de levering van de desbetreffende goederen, diensten of werken wordt gemotiveerd. </text:p>
              </text:list-item>
              <text:list-item text:style-override="id1-3-2-2-1-59-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1-59-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1-59-4">
                <text:number>4.</text:number>
                <text:p text:style-name="al">Raadsbesluiten met de motivering van het publiek belang als bedoeld in de vorige leden zijn niet nodig als minder dan de integrale kostprijs in rekening wordt gebracht en sprake is van:</text:p>
              </text:list-item>
              <text:list-item text:style-override="id1-3-2-2-1-59-5">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59-6">
                <text:number>b.</text:number>
                <text:p text:style-name="al">een bevoordeling van activiteiten in het kader van een bij wet opgedragen publiekrechtelijke taak;</text:p>
              </text:list-item>
              <text:list-item text:style-override="id1-3-2-2-1-59-7">
                <text:number>c.</text:number>
                <text:p text:style-name="al">een bevoordeling van activiteiten in het kader van een toegekend bijzonder of uitsluitend recht waarvoor prijsvoorschriften gelden;</text:p>
              </text:list-item>
              <text:list-item text:style-override="id1-3-2-2-1-59-8">
                <text:number>d.</text:number>
                <text:p text:style-name="al">een bevoordeling van sociale werkplaatsen;</text:p>
              </text:list-item>
              <text:list-item text:style-override="id1-3-2-2-1-59-9">
                <text:number>e.</text:number>
                <text:p text:style-name="al">een bevoordeling van onderwijsinstellingen;</text:p>
              </text:list-item>
              <text:list-item text:style-override="id1-3-2-2-1-59-10">
                <text:number>f.</text:number>
                <text:p text:style-name="al">een bevoordeling van publieke media-instellingen; en</text:p>
              </text:list-item>
              <text:list-item text:style-override="id1-3-2-2-1-59-11">
                <text:number>g.</text:number>
                <text:p text:style-name="al">een bevoordeling die valt onder de reikwijdte van de staatssteunregels van het Werkingsverdrag van de Europese Unie en daarmee verenigbaar is.</text:p>
              </text:list-item>
            </text:list>
            <text:p text:style-name="al">
            <text:span text:style-name="nadrukcur">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text:span>
          </text:p>
            <text:p text:style-name="al"/>
            <text:p text:style-name="al">
            <text:span text:style-name="nadrukcur">Van deze verplichting uit de Wet Markt en Overhei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span>
          </text:p>
            <text:p text:style-name="al">
            <text:span text:style-name="nadrukcur">Voor het verplicht in rekening brengen van minimaal een integrale kostprijs voor de levering van goederen, werken en diensten of voor het verstrekken van leningen, garanties en kapitaal gelden een aantal uitzonderingen. Deze uitzonderingen zijn in het vierde lid opgesomd.</text:span>
          </text:p>
            <text:p text:style-name="al"/>
            <text:p text:style-name="al">
            <text:span text:style-name="nadrukvet">Artikel 14. Vaststelling hoogte belastingen, rechten, heffingen en prijzen </text:span>
          </text:p>
            <text:list text:style-name="id1-3-2-2-1-66">
              <text:list-item text:style-override="id1-3-2-2-1-66-1">
                <text:number>1.</text:number>
                <text:p text:style-name="al">Het college doet de raad jaarlijks een voorstel voor de hoogte van de tarieven voor de gemeentelijke belastingen, rechten en heffingen.</text:p>
              </text:list-item>
              <text:list-item text:style-override="id1-3-2-2-1-66-2">
                <text:number>2.</text:number>
                <text:p text:style-name="al">Het college biedt de raad jaarlijks in de paragraaf lokale heffingen van de programmabegroting voorstellen aan voor beleid dan wel aanpassingen daarvan op het gebied van lokale heffingen.</text:p>
              </text:list-item>
            </text:list>
            <text:p text:style-name="al">
            <text:span text:style-name="nadrukcur">Het vaststellen van de tarieven voor belastingen, rechten en leges is een bevoegdheid van de raad. Deze bevoegdheid kan niet worden gedelegeerd (artikel 156 Gemeentewet). De raad stelt de tarieven voor de belastingen, rioolheffingen, afvalstoffenheffing, rechten en leges jaarlijks vast. Met uitzondering van de OZB-belasting, vindt deze vaststelling plaats bij de begroting.</text:span>
          </text:p>
            <text:p text:style-name="al"/>
            <text:p text:style-name="al">
            <text:span text:style-name="nadrukvet">Artikel 15. Financieringsfunctie </text:span>
          </text:p>
            <text:list text:style-name="id1-3-2-2-1-70">
              <text:list-item text:style-override="id1-3-2-2-1-70-1">
                <text:number>1.</text:number>
                <text:p text:style-name="al">Uitvoering van beleid inzake de financieringsfunctie vindt plaats conform de criteria en richtlijnen zoals opgenomen in het ‘treasurystatuut’ - welke door de raad wordt vastgesteld.</text:p>
              </text:list-item>
            </text:list>
            <text:list text:style-name="id1-3-2-2-1-71">
              <text:list-item text:style-override="id1-3-2-2-1-71-1">
                <text:number>2.</text:number>
                <text:p text:style-name="al">Het college zorgt bij het uitoefenen van de financieringsfunctie voor:</text:p>
              </text:list-item>
              <text:list-item text:style-override="id1-3-2-2-1-71-2">
                <text:number/>
                <text:p text:style-name="al">a. het aantrekken van voldoende financiële middelen en het uitzetten van overtollige gelden om de programma’s binnen de door de raad vastgestelde kaders van de begroting uit te voeren; </text:p>
                <text:p text:style-name="al">b. het beperken van risico’s en behalen van een voldoende rendement op uitzettingen.</text:p>
              </text:list-item>
            </text:list>
            <text:p text:style-name="al"/>
            <text:p text:style-name="al">
            <text:span text:style-name="nadrukvet">Nadere richtlijnen voor de financieringsfunctie zijn opgenomen in het Treasurystatuut. </text:span>
          </text:p>
            <text:p text:style-name="al"/>
            <text:p text:style-name="al">
            <text:span text:style-name="nadrukvet">
              <text:span text:style-name="nadrukcur">Hoofdstuk 4. Paragrafen</text:span>
            </text:span>
          </text:p>
            <text:p text:style-name="al"/>
            <text:p text:style-name="al">
            <text:span text:style-name="nadrukvet">Artikel 16. Paragrafen</text:span>
          </text:p>
            <text:p text:style-name="al">In de paragrafen bij de begroting en de jaarstukken neemt het college ten minste de op grond van artikel 16 tot en met 21 verplichte onderdelen uit het BBV op. </text:p>
            <text:p text:style-name="al">
            <text:span text:style-name="nadrukcur">Het Besluit begroting en verantwoording provincies en gemeenten geeft in de artikelen 16 tot en met 21 aan wat er in de paragrafen moet staan. De verplichte paragrafen zijn momenteel:</text:span>
          </text:p>
            <text:p text:style-name="al">
            <text:span text:style-name="nadrukcur">a) Lokale heffingen</text:span>
          </text:p>
            <text:p text:style-name="al">
            <text:span text:style-name="nadrukcur">b) Weerstandsvermogen en risicobeheersing</text:span>
          </text:p>
            <text:p text:style-name="al">
            <text:span text:style-name="nadrukcur">c) Onderhoud kapitaalgoederen</text:span>
          </text:p>
            <text:p text:style-name="al">
            <text:span text:style-name="nadrukcur">d) Financiering</text:span>
          </text:p>
            <text:p text:style-name="al">
            <text:span text:style-name="nadrukcur">e) Bedrijfsvoering</text:span>
          </text:p>
            <text:p text:style-name="al">
            <text:span text:style-name="nadrukcur">f) Verbonden partijen</text:span>
          </text:p>
            <text:p text:style-name="al">
            <text:span text:style-name="nadrukcur">g) Grondbeleid</text:span>
          </text:p>
            <text:p text:style-name="al"/>
            <text:p text:style-name="al">
            <text:span text:style-name="nadrukvet">
              <text:span text:style-name="nadrukcur">Hoofdstuk 5. Financiële organisatie en financieel beheer</text:span>
            </text:span>
          </text:p>
            <text:p text:style-name="al"/>
            <text:p text:style-name="al">
            <text:span text:style-name="nadrukvet">Artikel 17. Administratie</text:span>
          </text:p>
            <text:p text:style-name="al">1. De administratie is zodanig van opzet en werking, dat zij in ieder geval dienstbaar is voor:</text:p>
            <text:list text:style-name="id1-3-2-2-1-92">
              <text:list-item text:style-override="id1-3-2-2-1-92-1">
                <text:number>a.</text:number>
                <text:p text:style-name="al">het sturen en het beheersen van activiteiten en processen in de gemeente als geheel en in de clusters;</text:p>
              </text:list-item>
              <text:list-item text:style-override="id1-3-2-2-1-92-2">
                <text:number>b.</text:number>
                <text:p text:style-name="al">het verstrekken van informatie over ontwikkelingen in de omvang van de vaste activa, voorraden, vorderingen, schulden, contracten;</text:p>
              </text:list-item>
              <text:list-item text:style-override="id1-3-2-2-1-92-3">
                <text:number>c.</text:number>
                <text:p text:style-name="al">het verschaffen van informatie over uitputting van de toegekende budgetten en investeringskredieten en voor het maken van kostencalculaties;</text:p>
              </text:list-item>
              <text:list-item text:style-override="id1-3-2-2-1-92-4">
                <text:number>d.</text:number>
                <text:p text:style-name="al">het verschaffen van informatie over de indicatoren; </text:p>
              </text:list-item>
              <text:list-item text:style-override="id1-3-2-2-1-92-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1-92-6">
                <text:number>f.</text:number>
                <text:p text:style-name="al">de controle van de registratie van gegevens als zodanig en van de daaraan te ontlenen informatie, alsmede voor de controle op de rechtmatigheid, de doelmatigheid en de doeltreffendheid van het gevoerde bestuur in relatie tot de gestelde beleidsdoelen, de begroting en relevante wet- en regelgeving.</text:p>
              </text:list-item>
            </text:list>
            <text:p text:style-name="al">
            <text:span text:style-name="nadrukcur">Onder artikel 17 zijn algemene bepalingen opgenomen voor de inrichting van de gemeentelijke administratie. Op hoofdlijnen wordt opgedragen welke gegevens systematisch moeten worden vastgelegd en aan welke eisen deze gegevens en de vastlegging er van moeten voldoen.</text:span>
          </text:p>
            <text:p text:style-name="al"/>
            <text:p text:style-name="al">
            <text:span text:style-name="nadrukvet">Artikel 18. Financiële organisatie</text:span>
          </text:p>
            <text:p text:style-name="al">1. Opdat aan de eisen van rechtmatigheid, controle en verantwoording wordt voldaan draagt het college zorg voor:</text:p>
            <text:list text:style-name="id1-3-2-2-1-97">
              <text:list-item text:style-override="id1-3-2-2-1-97-1">
                <text:number>a.</text:number>
                <text:p text:style-name="al">een eenduidige indeling van de gemeentelijke organisatie en een eenduidig toewijzing van de gemeentelijke taken aan de clusters; </text:p>
              </text:list-item>
              <text:list-item text:style-override="id1-3-2-2-1-97-2">
                <text:number>b.</text:number>
                <text:p text:style-name="al">een adequate scheiding van taken, functies, bevoegdheden, verantwoordelijkheden en mandaten;</text:p>
              </text:list-item>
              <text:list-item text:style-override="id1-3-2-2-1-97-3">
                <text:number>c.</text:number>
                <text:p text:style-name="al">de verlening van mandaten en volmachten voor het aangaan van verplichtingen ten laste van de toegekende budgetten en investeringskredieten; </text:p>
              </text:list-item>
              <text:list-item text:style-override="id1-3-2-2-1-97-4">
                <text:number>d.</text:number>
                <text:p text:style-name="al">de interne regels voor taken en bevoegdheden, de verantwoordingsrelaties en de bijbehorende informatievoorziening van de financieringsfunctie; </text:p>
              </text:list-item>
              <text:list-item text:style-override="id1-3-2-2-1-97-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1-97-6">
                <text:number>f.</text:number>
                <text:p text:style-name="al">de kostenverdeelsleutels voor het eenduidig toewijzen van baten en lasten aan de taakvelden;</text:p>
              </text:list-item>
              <text:list-item text:style-override="id1-3-2-2-1-97-7">
                <text:number>g.</text:number>
                <text:p text:style-name="al">het beleid en de interne regels voor de inkoop en de aanbesteding van goederen, werken en diensten; </text:p>
              </text:list-item>
              <text:list-item text:style-override="id1-3-2-2-1-97-8">
                <text:number>h.</text:number>
                <text:p text:style-name="al">het beleid en de interne regels voor de steunverlening en de toekenning van subsidies aan ondernemingen en instellingen;</text:p>
              </text:list-item>
              <text:list-item text:style-override="id1-3-2-2-1-97-9">
                <text:number>i.</text:number>
                <text:p text:style-name="al">het beleid en de interne regels voor het voorkomen van misbruik en oneigenlijk gebruik van gemeentelijke regelingen en eigendommen.</text:p>
              </text:list-item>
            </text:list>
            <text:p text:style-name="al">
            <text:span text:style-name="nadrukcur">Dit artikel geeft de uitgangspunten voor de financiële organisatie aan en draagt het college op hiervoor zorg te dragen. Het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span>
          </text:p>
            <text:p text:style-name="al"/>
            <text:p text:style-name="al">
            <text:span text:style-name="nadrukcur">Bij het beleid en interne regels voor de inkoop en aanbesteding kan gedacht worden aan een inkoopreglement en ook aan gemeentelijke inkoopvoorwaarden.</text:span>
          </text:p>
            <text:p text:style-name="al"/>
            <text:p text:style-name="al">
            <text:span text:style-name="nadrukcur">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span>
          </text:p>
            <text:p text:style-name="al"/>
            <text:p text:style-name="al">
            <text:span text:style-name="nadrukcur">In geval van misbruik en oneigenlijk gebruik gaat het om bijvoorbeeld het treffen van voldoende verificatiemaatregelen vooraf van de antecedenten van een aanvrager van een gemeentelijke subsidie, zodat subsidies wel daadwerkelijk worden verstrekt aan rechthebbenden.</text:span>
          </text:p>
            <text:p text:style-name="al"/>
            <text:p text:style-name="al">
            <text:span text:style-name="nadrukcur">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text:span>
            <text:span text:style-name="nadrukcur">beheershandelingen</text:span>
            <text:span text:style-name="nadrukcur"> en getrouwheid van de jaarrekening.</text:span>
          </text:p>
            <text:p text:style-name="al"/>
            <text:p text:style-name="al">
            <text:span text:style-name="nadrukvet">Artikel 19. Interne controle</text:span>
          </text:p>
            <text:list text:style-name="id1-3-2-2-1-109">
              <text:list-item text:style-override="id1-3-2-2-1-109-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1-109-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en registergoederen en bedrijfsmiddelen tenminste eenmaal in de vier jaar worden gecontroleerd. Bij afwijkingen in de registratie neemt het college maatregelen voor herstel van de tekortkomingen.</text:p>
              </text:list-item>
              <text:list-item text:style-override="id1-3-2-2-1-109-3">
                <text:number>3.</text:number>
                <text:p text:style-name="al">Het college kan nadere richtlijnen vaststellen in overeenstemming met de geldende wet- en regelgeving. Deze richtlijnen worden voor kennisneming aan de raad aangeboden. </text:p>
              </text:list-item>
            </text:list>
            <text:p text:style-name="al">
            <text:span text:style-name="nadrukcur">De accountant toetst jaarlijks of de gemeenterekening een getrouw beeld geeft van de gemeentelijke financiën en of de (financiële) beheershandelingen die daaraan ten grondslag liggen rechtmatig zijn verlopen. Het college treft maatregel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en of de bezittingen van de gemeente correct zijn geregistreerd.</text:span>
          </text:p>
            <text:p text:style-name="al"/>
            <text:p text:style-name="al">
            <text:span text:style-name="nadrukvet">
              <text:span text:style-name="nadrukcur">Hoofdstuk 6. Slotbepalingen</text:span>
            </text:span>
          </text:p>
            <text:p text:style-name="al"/>
            <text:p text:style-name="al">
            <text:span text:style-name="nadrukvet">Artikel 20. Intrekken oude verordening en overgangsrecht</text:span>
          </text:p>
            <text:p text:style-name="al">De Financiële verordening gemeente Geertruidenberg 2015, de “Beleids- en Beheersnotitie reserves en voorzieningen 2008” en de door gemeenteraad van Geertruidenberg op 24 september 2009 vastgestelde “Nota waarderen en afschrijven 2009 gemeente Geertruidenberg” worden ingetrokken, met dien verstande dat zij van toepassing blijven op de jaarrekening en het jaarverslag en bijbehorende stukken van het begrotingsjaar voorafgaand aan het jaar waarin deze verordening in werking treedt. </text:p>
            <text:p text:style-name="al"/>
            <text:p text:style-name="al">
            <text:span text:style-name="nadrukvet">Artikel 21.</text:span>
            <text:span text:style-name="nadrukvet"> Inwerkingtreding</text:span>
            <text:span text:style-name="nadrukvet">en cit</text:span>
            <text:span text:style-name="nadrukvet">eertitel</text:span>
          </text:p>
            <text:list text:style-name="id1-3-2-2-1-118">
              <text:list-item text:style-override="id1-3-2-2-1-118-1">
                <text:number>1.</text:number>
                <text:p text:style-name="al">Deze verordening treedt in werking op 1 januari 2017. </text:p>
              </text:list-item>
              <text:list-item text:style-override="id1-3-2-2-1-118-2">
                <text:number>2.</text:number>
                <text:p text:style-name="al">Deze verordening wordt aangehaald als: Financiële verordening gemeente Geertruidenberg 2017. </text:p>
                <text:p text:style-name="al"/>
              </text:list-item>
            </text:list>
            <text:p text:style-name="al">Aldus vastgesteld in de vergadering van de raad van 6 juli 2017.</text:p>
            <text:p text:style-name="al">De burgemeester, de griffier,</text:p>
            <text:p text:style-name="al">W.van Hees, K.M.C. Millenaar-Rammelaere</text:p>
            <text:p text:style-name="al"/>
            <text:p text:style-name="al"/>
            <text:p text:style-name="al">
            <text:span text:style-name="nadrukvet">
              <text:span text:style-name="nadrukcur">Bijlage 1 Afschrijvingsbeleid (bij artikel 9) </text:span>
            </text:span>
          </text:p>
            <text:p text:style-name="al">
            <text:span text:style-name="nadrukvet">Afschrijvingsbeleid materiële vaste activa </text:span>
          </text:p>
            <text:list text:style-name="id1-3-2-2-1-126">
              <text:list-item text:style-override="id1-3-2-2-1-126-1">
                <text:number>1.</text:number>
                <text:p text:style-name="al">Activa met een verkrijgingsprijs van minder dan € 10.000 worden niet geactiveerd, uitgezonderd gronden en terreinen. Gronden en terreinen worden altijd geactiveerd. Wanneer investeringen verzameld plaatsvinden, bepaalt het totaalbedrag het al dan niet activeren.</text:p>
              </text:list-item>
              <text:list-item text:style-override="id1-3-2-2-1-126-2">
                <text:number>2.</text:number>
                <text:p text:style-name="al">De methode van lineaire afschrijving wordt toegepast. Met afschrijven wordt gestart in het jaar volgend op het jaar waarin de investering gereed komt/wordt verworven /gedaan.</text:p>
              </text:list-item>
              <text:list-item text:style-override="id1-3-2-2-1-126-3">
                <text:number>3.</text:number>
                <text:p text:style-name="al">Op gronden en terreinen wordt niet afgeschreven.</text:p>
              </text:list-item>
              <text:list-item text:style-override="id1-3-2-2-1-126-4">
                <text:number>4.</text:number>
                <text:p text:style-name="al">Kosten voor het afsluiten van geldleningen worden direct ten laste van de exploitatie gebracht.</text:p>
              </text:list-item>
              <text:list-item text:style-override="id1-3-2-2-1-126-5">
                <text:number>5.</text:number>
                <text:p text:style-name="al">Geactiveerde kosten voor onderzoek en ontwikkeling voor een bepaald actief en het saldo van agio en disagio worden lineair in 5 jaar afgeschreven.</text:p>
              </text:list-item>
              <text:list-item text:style-override="id1-3-2-2-1-126-6">
                <text:number>6.</text:number>
                <text:p text:style-name="al">Bij raadsbesluit is afwijking van de gehanteerde lineaire afschrijvingsmethode en afschrijvingsduur mogelijk.</text:p>
              </text:list-item>
              <text:list-item text:style-override="id1-3-2-2-1-126-7">
                <text:number>7.</text:number>
                <text:p text:style-name="al">Bij raadsbesluit is afwijking mogelijk van de bepaling dat bij de bepaling van de hoogte van de afschrijvingen geen rekening wordt gehouden met een eventuele restwaarde. </text:p>
              </text:list-item>
              <text:list-item text:style-override="id1-3-2-2-1-126-8">
                <text:number>8.</text:number>
                <text:p text:style-name="al">Bij raadsbesluit is afwijking mogelijk van de bepaling dat de componentenbenadering voor de bepaling van de afschrijvingen niet wordt toegepast.</text:p>
              </text:list-item>
            </text:list>
            <text:p text:style-name="al">In onderstaande tabel staan de afschrijvingstermijnen genoemd. In de kolom “huidig” is de termijn opgenomen die maximaal geldt bij vaststelling van deze verordening. De kolom “maximaal” betreft de termijn die maximaal gehanteerd kan worden gedurende de looptijd van deze verordening.</text:p>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
                      <text:span text:style-name="nadrukvet">Activa met economisch nut</text:span>
                    </text:p>
                  </table:table-cell>
                  <table:table-cell table:style-name="entry" table:number-rows-spanned="1" table:number-columns-spanned="1">
                    <text:p text:style-name="table_al">
                      <text:span text:style-name="nadrukvet">Huidig</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vGRP</text:p>
                  </table:table-cell>
                  <table:table-cell table:style-name="entry" table:number-rows-spanned="1" table:number-columns-spanned="1">
                    <text:p text:style-name="table_al">vGRP</text:p>
                  </table:table-cell>
                </table:table-row>
                <table:table-row table:style-name="row">
                  <table:table-cell table:style-name="entry" table:number-rows-spanned="1" table:number-columns-spanned="1">
                    <text:p text:style-name="table_al">Nieuwbouw woonruimten</text:p>
                    <text:p text:style-name="table_al">Kantoren</text:p>
                    <text:p text:style-name="table_al">Bedrijfsgebouwen</text:p>
                    <text:p text:style-name="table_al">Schoolgebouwen</text:p>
                  </table:table-cell>
                  <table:table-cell table:style-name="entry" table:number-rows-spanned="1" table:number-columns-spanned="1">
                    <text:p text:style-name="table_al">40 jaar</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Renovatie, restauratie en aankoop woonruimten, kantoren, bedrijfsgebouwen en schoolgebouwen</text:p>
                  </table:table-cell>
                  <table:table-cell table:style-name="entry" table:number-rows-spanned="1" table:number-columns-spanned="1">
                    <text:p text:style-name="table_al">40 jaa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chnische installaties in bedrijfsgebouwen</text:p>
                  </table:table-cell>
                  <table:table-cell table:style-name="entry" table:number-rows-spanned="1" table:number-columns-spanned="1">
                    <text:p text:style-name="table_al">25 jaa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iligheidsvoorzieningen bedrijfsgebouwen</text:p>
                    <text:p text:style-name="table_al">Telefooninstallaties</text:p>
                    <text:p text:style-name="table_al">Aanleg tijdelijke terreinwerken</text:p>
                    <text:p text:style-name="table_al">Nieuwbouw tijdelijke woonruimten en bedrijfsgebouwen</text:p>
                  </table:table-cell>
                  <table:table-cell table:style-name="entry" table:number-rows-spanned="1" table:number-columns-spanned="1">
                    <text:p text:style-name="table_al">40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Kantoor- en schoolmeubilair</text:p>
                    <text:p text:style-name="table_al">Kantoormeubilair</text:p>
                    <text:p text:style-name="table_al">Schoolmeubilair</text:p>
                  </table:table-cell>
                  <table:table-cell table:style-name="entry" table:number-rows-spanned="1" table:number-columns-spanned="1">
                    <text:p text:style-name="table_al">15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oermiddelen</text:p>
                    <text:p text:style-name="table_al">Vrachtwagens</text:p>
                    <text:p text:style-name="table_al">Tractor</text:p>
                    <text:p text:style-name="table_al">Zware transportmiddelen zoals rioolmachine, bladruimmachines Werkbussen</text:p>
                    <text:p text:style-name="table_al">Aanhangers</text:p>
                    <text:p text:style-name="table_al">Veegwagens</text:p>
                    <text:p text:style-name="table_al">Lichte motorvoertuigen</text:p>
                    <text:p text:style-name="table_al">Zoutstrooiers</text:p>
                    <text:p text:style-name="table_al">Sneeuwploegen</text:p>
                  </table:table-cell>
                  <table:table-cell table:style-name="entry" table:number-rows-spanned="1" table:number-columns-spanned="1">
                    <text:p text:style-name="table_al">15 j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utomatiseringsapparatuur</text:p>
                  </table:table-cell>
                  <table:table-cell table:style-name="entry" table:number-rows-spanned="1" table:number-columns-spanned="1">
                    <text:p text:style-name="table_al">5 jaar</text:p>
                  </table:table-cell>
                  <table:table-cell table:style-name="entry" table:number-rows-spanned="1" table:number-columns-spanned="1">
                    <text:p text:style-name="table_al">5 jaar</text:p>
                  </table:table-cell>
                </table:table-row>
              </table:table>
              <text:p text:style-name="table_bottom"/>
            </text:section>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
                      <text:span text:style-name="nadrukvet">Activa met maatschappelijk nut</text:span>
                    </text:p>
                  </table:table-cell>
                  <table:table-cell table:style-name="entry" table:number-rows-spanned="1" table:number-columns-spanned="1">
                    <text:p text:style-name="table_al">
                      <text:span text:style-name="nadrukvet">Huidig</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Wegen, pleinen, fietspaden, voetpaden en rotondes</text:p>
                    <text:p text:style-name="table_al">Tunnels, viaducten en bruggen</text:p>
                    <text:p text:style-name="table_al">Waterwegen en waterbouwkundige werken</text:p>
                  </table:table-cell>
                  <table:table-cell table:style-name="entry" table:number-rows-spanned="1" table:number-columns-spanned="1">
                    <text:p text:style-name="table_al">-</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penbare verlichting</text:p>
                    <text:p text:style-name="table_al">Masten 50 jaar</text:p>
                    <text:p text:style-name="table_al">Armaturen 25 jaar</text:p>
                  </table:table-cell>
                  <table:table-cell table:style-name="entry" table:number-rows-spanned="1" table:number-columns-spanned="1">
                    <text:p text:style-name="table_al">-</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Straatmeubilair</text:p>
                    <text:p text:style-name="table_al">Verkeersregelinstallaties</text:p>
                  </table:table-cell>
                  <table:table-cell table:style-name="entry" table:number-rows-spanned="1" table:number-columns-spanned="1">
                    <text:p text:style-name="table_al">-</text:p>
                  </table:table-cell>
                  <table:table-cell table:style-name="entry" table:number-rows-spanned="1" table:number-columns-spanned="1">
                    <text:p text:style-name="table_al">10 jaar</text:p>
                  </table:table-cell>
                </table:table-row>
              </table:table>
              <text:p text:style-name="table_bottom"/>
            </text:section>
            <text:p text:style-name="al"/>
            <text:p text:style-name="al"/>
            <text:p text:style-name="al">
            <text:span text:style-name="nadrukvet">
              <text:span text:style-name="nadrukcur">Bijlage 2 Beleidskader Reserves en voorzieningen (bij artikel 11)</text:span>
            </text:span>
          </text:p>
            <text:p text:style-name="al"/>
            <text:p text:style-name="al">
            <text:span text:style-name="nadrukvet">1.</text:span>
            <text:span text:style-name="nadrukvet"> Wettelijk kader</text:span>
          </text:p>
            <text:p text:style-name="al">In de financiële verordening is vastgelegd dat een Beleidskader Reserves en voorzieningen wordt vastgesteld. Aan die bepaling wordt hierbij invulling gegeven.</text:p>
            <text:p text:style-name="al"/>
            <text:p text:style-name="al">
            <text:span text:style-name="nadrukvet">2. </text:span>
            <text:span text:style-name="nadrukvet"> Begrippen</text:span>
          </text:p>
            <text:p text:style-name="al"/>
            <text:p text:style-name="al">
            <text:span text:style-name="nadrukvet">2.1</text:span>
            <text:span text:style-name="nadrukvet"> Reserves</text:span>
          </text:p>
            <text:p text:style-name="al">Reserves zijn vermogensbestanddelen die als eigen vermogen zijn aan te merken en die vrij te besteden zijn. Reserves vallen uiteen in algemene reserves en bestemmingsreserves.</text:p>
            <text:p text:style-name="al"/>
            <text:p text:style-name="al">
            <text:span text:style-name="nadrukvet">2.1.1</text:span>
            <text:span text:style-name="nadrukvet"> Functies reserves</text:span>
          </text:p>
            <text:p text:style-name="al">De reserves hebben verschillende functies. Waaronder een bufferfunctie voor het opvangen van onverwachte tegenvallers en risico’s (weerstandscapaciteit). Een bestedingsfunctie voor het reserveren van middelen voor specifiek doel of activiteit. Een egalisatiefunctie voor het egaliseren van tarieven over meerdere jaren. Ook kunnen jaarlijks terugkerende en (sterk) fluctuerende lasten met een reserve daarbij worden verrekend. Daarnaast kennen de reserves een financierings- en dekkingsfunctie.</text:p>
            <text:p text:style-name="al"/>
            <text:p text:style-name="al">
            <text:span text:style-name="nadrukvet">2.2</text:span>
            <text:span text:style-name="nadrukvet"> Voorzieningen</text:span>
          </text:p>
            <text:p text:style-name="al">Bij voorzieningen gaat het om (on)zekere verplichtingen die tot schulden en/of lasten kunnen leiden en ter egalisatie van kosten. Voorzieningen worden gerekend tot het vreemd vermogen en er kan alleen over beschikt worden voor het doel waarvoor de voorziening is ingesteld.</text:p>
            <text:p text:style-name="al"/>
            <text:p text:style-name="al">
            <text:span text:style-name="nadrukvet">2.2.1.</text:span>
            <text:span text:style-name="nadrukvet"> Vorming voorziening</text:span>
          </text:p>
            <text:p text:style-name="al">In het BBV is in artikel 44 bepaald wanneer voorzieningen gevormd worden:</text:p>
            <text:list text:style-name="id1-3-2-2-1-151">
              <text:list-item text:style-override="id1-3-2-2-1-151-1">
                <text:number>1.</text:number>
                <text:p text:style-name="al">Verplichtingen en verliezen waarvan de omvang op de balansdatum onzeker is, doch redelijkerwijs in te schatten (bv. garantieverplichtingen);</text:p>
              </text:list-item>
              <text:list-item text:style-override="id1-3-2-2-1-151-2">
                <text:number>2.</text:number>
                <text:p text:style-name="al">Op de balansdatum bestaande risico’s ter zake van bepaalde te verwachten verplichtingen of verliezen waarvan de omvang redelijkerwijs is te schatten (bv. schadeclaims van derden en risico’s die samenhangen met de bedrijfsvoering, zoals reorganisaties);</text:p>
              </text:list-item>
              <text:list-item text:style-override="id1-3-2-2-1-151-3">
                <text:number>3.</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bv. kosten voor groot onderhoud);</text:p>
              </text:list-item>
              <text:list-item text:style-override="id1-3-2-2-1-151-4">
                <text:number>4.</text:number>
                <text:p text:style-name="al">Bijdragen aan toekomstige vervangingsinvesteringen, waarvoor een heffing wordt geheven;</text:p>
              </text:list-item>
              <text:list-item text:style-override="id1-3-2-2-1-151-5">
                <text:number>5.</text:number>
                <text:p text:style-name="al">Van derden verkregen middelen die specifiek besteed moeten worden.</text:p>
                <text:p text:style-name="al"/>
              </text:list-item>
            </text:list>
            <text:p text:style-name="al">
            <text:span text:style-name="nadrukvet">2.2.2 </text:span>
            <text:span text:style-name="nadrukvet"> Soorten voorzieningen</text:span>
          </text:p>
            <text:p text:style-name="al">De volgende soorten voorzieningen komen (met name) in Geertruidenberg voor:</text:p>
            <text:list text:style-name="id1-3-2-2-1-154">
              <text:list-item text:style-override="id1-3-2-2-1-154-1">
                <text:number>1.</text:number>
                <text:p text:style-name="al">Onderhoudsvoorzieningen; dit betreffen middelen voor groot onderhoud zoals gebouwen, sportvoorzieningen en openbare ruimte;</text:p>
              </text:list-item>
              <text:list-item text:style-override="id1-3-2-2-1-154-2">
                <text:number>2.</text:number>
                <text:p text:style-name="al">Grondexploitatie; als het resultaat van een grondexploitatie negatief is wordt voor dit bedrag een verliesvoorziening getroffen. Dit is een waarde correctie op de activazijde van de balans;</text:p>
              </text:list-item>
              <text:list-item text:style-override="id1-3-2-2-1-154-3">
                <text:number>3.</text:number>
                <text:p text:style-name="al">Personele voorzieningen; voor onder andere wethouders pensioenen en wachtgeld;</text:p>
              </text:list-item>
              <text:list-item text:style-override="id1-3-2-2-1-154-4">
                <text:number>4.</text:number>
                <text:p text:style-name="al">Dubieuze debiteuren; voor vorderingen op derden wordt een voorziening gevormd voor oninbaarheid. Dit is een waarde correctie op de activazijde van de balans;</text:p>
              </text:list-item>
              <text:list-item text:style-override="id1-3-2-2-1-154-5">
                <text:number>5.</text:number>
                <text:p text:style-name="al">Van derden verkregen middelen met een specifiek bestedingsdoel; dit betreft bijvoorbeeld rioolheffingen. Middelen van derden die niet gebruikt zijn blijven gereserveerd om aan dat doel (riolering) te besteden.</text:p>
                <text:p text:style-name="al"/>
              </text:list-item>
            </text:list>
            <text:p text:style-name="al">
            <text:span text:style-name="nadrukvet">2.3</text:span>
            <text:span text:style-name="nadrukvet"> Bevoegdheden</text:span>
          </text:p>
            <text:p text:style-name="al">In onderstaande tabel staan de bevoegdheden voor de reserves en voorzieningen uitgewerkt voor het college en de gemeenteraad.</text:p>
            <text:section text:name="table_id1-3-2-2-1-157" text:style-name="table">
              <text:p text:style-name="table_top"/>
              <table:table table:style-name="tgroup">
                <table:table-column table:style-name="id1-3-2-2-1-157-1-1"/>
                <table:table-column table:style-name="id1-3-2-2-1-157-1-2"/>
                <table:table-column table:style-name="id1-3-2-2-1-157-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Gemeenteraad</text:span>
                    </text:p>
                  </table:table-cell>
                  <table:table-cell table:style-name="entry" table:number-rows-spanned="1" table:number-columns-spanned="1">
                    <text:p text:style-name="table_al">
                      <text:span text:style-name="nadrukvet">College</text:span>
                    </text:p>
                  </table:table-cell>
                </table:table-row>
                <table:table-row table:style-name="row">
                  <table:table-cell table:style-name="entry" table:number-rows-spanned="1" table:number-columns-spanned="1">
                    <text:p text:style-name="table_al">Instellen / opheffen van reserves en voorzien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voegen en wijziging van reserves en voorzien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oel, bestemming en omvang reserv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rtingen in reserves en voorzien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ing aan reserv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dingen ten laste van voorzi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3.</text:span>
            <text:span text:style-name="nadrukvet"> Uitgangspunten</text:span>
          </text:p>
            <text:p text:style-name="al">Onderstaand worden de uitgangspunten (beleidskader) voor reserves en voorzieningen weergegeven.</text:p>
            <text:p text:style-name="al"/>
            <text:p text:style-name="al">
            <text:span text:style-name="nadrukvet">3.1</text:span>
            <text:span text:style-name="nadrukvet"> Algemeen</text:span>
          </text:p>
            <text:list text:style-name="id1-3-2-2-1-163">
              <text:list-item text:style-override="id1-3-2-2-1-163-1">
                <text:number>1.</text:number>
                <text:p text:style-name="al">Er wordt terughoudend omgegaan met het vormen van reserves en voorzieningen. Deze worden alleen ingesteld als ze leiden tot het beter realiseren van beleidsdoelen dan via een reguliere begrotingspost;</text:p>
              </text:list-item>
              <text:list-item text:style-override="id1-3-2-2-1-163-2">
                <text:number>2.</text:number>
                <text:p text:style-name="al">Instellen van een reserve kan alleen door middel van een raadsbesluit;</text:p>
              </text:list-item>
              <text:list-item text:style-override="id1-3-2-2-1-163-3">
                <text:number>3.</text:number>
                <text:p text:style-name="al">Bij een voorstel voor de instelling van een bestemmingsreserve voor een investeringsvoornemen wordt minimaal aangegeven:</text:p>
                <text:list text:style-name="id1-3-2-2-1-163-3-3">
                  <text:list-item text:style-override="id1-3-2-2-1-163-3-3-1">
                    <text:number>a.</text:number>
                    <text:p text:style-name="al">het specifieke doel van de reserve;</text:p>
                  </text:list-item>
                  <text:list-item text:style-override="id1-3-2-2-1-163-3-3-2">
                    <text:number>b.</text:number>
                    <text:p text:style-name="al">de voeding van de reserve;</text:p>
                  </text:list-item>
                  <text:list-item text:style-override="id1-3-2-2-1-163-3-3-3">
                    <text:number>c.</text:number>
                    <text:p text:style-name="al">de maximale hoogte van de reserve; </text:p>
                  </text:list-item>
                  <text:list-item text:style-override="id1-3-2-2-1-163-3-3-4">
                    <text:number>d.</text:number>
                    <text:p text:style-name="al">de maximale looptijd.</text:p>
                  </text:list-item>
                </text:list>
              </text:list-item>
              <text:list-item text:style-override="id1-3-2-2-1-163-4">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item text:style-override="id1-3-2-2-1-163-5">
                <text:number>5.</text:number>
                <text:p text:style-name="al">Periodiek worden de reserves en voorzieningen geactualiseerd. Hierbij wordt per reserve en voorziening inzicht gegeven in:</text:p>
                <text:list text:style-name="id1-3-2-2-1-163-5-3">
                  <text:list-item text:style-override="id1-3-2-2-1-163-5-3-1">
                    <text:number>e.</text:number>
                    <text:p text:style-name="al">Het doel/bestemming/grondslag waarvoor de reserve is ingesteld;</text:p>
                  </text:list-item>
                  <text:list-item text:style-override="id1-3-2-2-1-163-5-3-2">
                    <text:number>f.</text:number>
                    <text:p text:style-name="al">De wijze waarop de reserve/voorziening wordt gevormd;</text:p>
                  </text:list-item>
                  <text:list-item text:style-override="id1-3-2-2-1-163-5-3-3">
                    <text:number>g.</text:number>
                    <text:p text:style-name="al">Wijze van besteding / aanwending;</text:p>
                  </text:list-item>
                  <text:list-item text:style-override="id1-3-2-2-1-163-5-3-4">
                    <text:number>h.</text:number>
                    <text:p text:style-name="al">Informatie over minimale / maximale omvang en duur;</text:p>
                  </text:list-item>
                  <text:list-item text:style-override="id1-3-2-2-1-163-5-3-5">
                    <text:number>i.</text:number>
                    <text:p text:style-name="al">Bestedingsraming voor de komende jaren;</text:p>
                  </text:list-item>
                  <text:list-item text:style-override="id1-3-2-2-1-163-5-3-6">
                    <text:number>j.</text:number>
                    <text:p text:style-name="al">Opheffen van reserve / voorziening.</text:p>
                    <text:p text:style-name="al"/>
                  </text:list-item>
                </text:list>
              </text:list-item>
            </text:list>
            <text:p text:style-name="al">
            <text:span text:style-name="nadrukvet">3.2</text:span>
            <text:span text:style-name="nadrukvet"> Nadere uitgangspunten reserves</text:span>
          </text:p>
            <text:list text:style-name="id1-3-2-2-1-165">
              <text:list-item text:style-override="id1-3-2-2-1-165-1">
                <text:number>1.</text:number>
                <text:p text:style-name="al">Er wordt geen rente toegerekend aan reserves;</text:p>
              </text:list-item>
              <text:list-item text:style-override="id1-3-2-2-1-165-2">
                <text:number>2.</text:number>
                <text:p text:style-name="al">Onttrekking aan een reserve kan alleen plaatsvinden op basis van een raadsbesluit. </text:p>
                <text:p text:style-name="al"/>
              </text:list-item>
            </text:list>
            <text:p text:style-name="al">
            <text:span text:style-name="nadrukvet">3.3</text:span>
            <text:span text:style-name="nadrukvet"> Nadere uitgangspunten voorzieningen</text:span>
          </text:p>
            <text:list text:style-name="id1-3-2-2-1-167">
              <text:list-item text:style-override="id1-3-2-2-1-167-1">
                <text:number>1.</text:number>
                <text:p text:style-name="al">Aan elke onderhoudsvoorziening dient een meerjarig beheer- of onderhoudsplan ten grondslag te liggen om de omvang te bepalen;</text:p>
              </text:list-item>
              <text:list-item text:style-override="id1-3-2-2-1-167-2">
                <text:number>2.</text:number>
                <text:p text:style-name="al">Voor de bepaling van de toereikendheid van een onderhoudsvoorziening wordt een periode van minimaal 10 jaar van het onderliggende plan gehanteerd, met daarbij een doorkijk naar de totale levensduur van de betreffende activa.</text:p>
                <text:p text:style-name="al"/>
              </text:list-item>
            </text:list>
            <text:p text:style-name="al">
            <text:span text:style-name="nadrukvet">3.4</text:span>
            <text:span text:style-name="nadrukvet"> Nadere uitgangspunten resultaatbestemming</text:span>
          </text:p>
            <text:p text:style-name="al">Het rekeningresultaat van een jaar wordt in de balans afzonderlijk opgenomen als onderdeel van het eigen vermogen. Dit resultaat kan tot stand zijn gekomen doordat werkzaamheden niet zijn uitgevoerd maar in het volgende jaar alsnog uitgevoerd gaan worden. Om financiële middelen daarvoor beschikbaar te hebben dient het rekeningresultaat “bestemd” te worden.</text:p>
            <text:p text:style-name="al">Voor deze bestemming gelden de volgende uitgangspunten:</text:p>
            <text:list text:style-name="id1-3-2-2-1-171">
              <text:list-item text:style-override="id1-3-2-2-1-171-1">
                <text:number>1.</text:number>
                <text:p text:style-name="al">Hoofdregel is dat het resultaat wordt toegevoegd aan de algemene reserves (i.c. Algemene risicoreserve);</text:p>
              </text:list-item>
              <text:list-item text:style-override="id1-3-2-2-1-171-2">
                <text:number>2.</text:number>
                <text:p text:style-name="al">Als bestemmingsvoorstellen voldoen aan de onderstaande criteria in lid a tot en met c, of lid d, kan het college starten met de werkzaamheden, vooruitlopend op besluitvorming door de raad. Aanpassing van de begroting vindt dan achteraf plaats door de gemeenteraad:</text:p>
              </text:list-item>
              <text:list-item text:style-override="id1-3-2-2-1-171-3">
                <text:number>a.</text:number>
                <text:p text:style-name="al">De prestatie was begroot in het rekeningsjaar (jaar t) en,</text:p>
              </text:list-item>
              <text:list-item text:style-override="id1-3-2-2-1-171-4">
                <text:number>b.</text:number>
                <text:p text:style-name="al">Het budget dat voor de prestatie was begroot ook over blijft in het rekeningsjaar en,</text:p>
              </text:list-item>
              <text:list-item text:style-override="id1-3-2-2-1-171-5">
                <text:number>c.</text:number>
                <text:p text:style-name="al">Voor de te leveren prestatie is een (contract)verplichting aangegaan, die voort vloeit uit wet- en regelgeving of die voortvloeit uit een eerder genomen raadsbesluit.</text:p>
              </text:list-item>
              <text:list-item text:style-override="id1-3-2-2-1-171-6">
                <text:number>d.</text:number>
                <text:p text:style-name="al">De prestatie/ het budget strekt zich uit over meerdere jaren. Het verschil in jaar t wordt verrekend met het bedrag in jaar t+1.</text:p>
                <text:p text:style-name="al"/>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17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Geertrui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172</meta:user-defined>
    <meta:user-defined meta:name="OVERHEIDop.GmbID/DC.identifier">gmb-2017-125172</meta:user-defined>
    <meta:user-defined meta:name="OVERHEID.TaxonomieBeleidsagenda/OVERHEID.category">Financiën | Organisatie en beleid</meta:user-defined>
    <meta:user-defined meta:name="OVERHEID.Gemeente/DC.spatial">Geertruidenberg</meta:user-defined>
    <meta:user-defined meta:name="DC.source">artikel 212 van de Gemeentewet;1.0:c:BWBR0005416&amp;artikel=212&amp;g=2017-07-01</meta:user-defined>
    <meta:user-defined meta:name="DCTERMS.alternative">Financiële verordening gemeente Geertruidenberg 2017</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