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Mandaatbesluit behandeling bezwaarschriften Peelgemeenten</text:p>
      <text:section text:name="regeling_id1-3-2" text:style-name="regeling">
        <text:section text:name="aanhef_id1-3-2-1" text:style-name="aanhef">
          <text:section text:name="preambule_id1-3-2-1-1" text:style-name="preambule">
            <text:p text:style-name="al">Burgemeester en wethouders van de gemeente Gemert-Bakel:</text:p>
            <text:p text:style-name="al"/>
            <text:list text:style-name="id1-3-2-1-1-3">
              <text:list-item text:style-override="id1-3-2-1-1-3-1">
                <text:number>-</text:number>
                <text:p text:style-name="al">gelet op de Gemeenschappelijke regeling Peelgemeenten en het Bedrijfsplan Peelgemeenten;</text:p>
              </text:list-item>
              <text:list-item text:style-override="id1-3-2-1-1-3-2">
                <text:number>-</text:number>
                <text:p text:style-name="al">gelet op het bepaalde in afdeling 10.1.1 van de Algemene wet bestuursrecht;</text:p>
              </text:list-item>
              <text:list-item text:style-override="id1-3-2-1-1-3-3">
                <text:number>-</text:number>
                <text:p text:style-name="al">gelet op het bepaalde in hoofdstuk 6 en 7 van de Algemene wet bestuursrecht;</text:p>
              </text:list-item>
            </text:list>
          </text:section>
          <text:section text:name="afkondiging_id1-3-2-1-2" text:style-name="afkondiging">
            <text:p text:style-name="afkondiging_top"/>
            <text:p text:style-name="al">
            <text:span text:style-name="nadrukvet"> Besluit:</text:span>
          </text:p>
            <text:p text:style-name="al"/>
          </text:section>
        </text:section>
        <text:section text:name="regeling-tekst_id1-3-2-2" text:style-name="regeling-tekst">
          <text:section text:name="tekst_id1-3-2-2-1" text:style-name="tekst">
            <text:list text:style-name="id1-3-2-2-1-1">
              <text:list-item text:style-override="id1-3-2-2-1-1-1">
                <text:number>1)</text:number>
                <text:p text:style-name="al">De Algemeen directeur van de Gemeenschappelijke regeling Peelgemeenten, de bevoegdheden te verlenen om de navolgende beslissingen te nemen en alle daarmee verband houdende (voorbereidings- en uitvoerings)handelingen te verrichten ter uitvoering van de taken in het kader van de behandeling van bezwaarschriften op het gebied van de Wet maatschappelijke ondersteuning, Jeugdwet, Bijzondere bijstand, Minimabeleid en Schulddienstverlening (BMS) met betrekking tot inwoners van de gemeente Gemert-Bakel:</text:p>
                <text:list text:style-name="id1-3-2-2-1-1-1-3">
                  <text:list-item text:style-override="id1-3-2-2-1-1-1-3-1">
                    <text:number>a.</text:number>
                    <text:p text:style-name="al">Bevestigen van de ontvangst van een bezwaarschrift</text:p>
                  </text:list-item>
                  <text:list-item text:style-override="id1-3-2-2-1-1-1-3-2">
                    <text:number>b.</text:number>
                    <text:p text:style-name="al">Mediation/informele traject</text:p>
                  </text:list-item>
                  <text:list-item text:style-override="id1-3-2-2-1-1-1-3-3">
                    <text:number>c.</text:number>
                    <text:p text:style-name="al">Toetsen op ontvankelijkheid van een bezwaarschrift</text:p>
                  </text:list-item>
                  <text:list-item text:style-override="id1-3-2-2-1-1-1-3-4">
                    <text:number>d.</text:number>
                    <text:p text:style-name="al">Het opvragen van een machtiging </text:p>
                  </text:list-item>
                  <text:list-item text:style-override="id1-3-2-2-1-1-1-3-5">
                    <text:number>e.</text:number>
                    <text:p text:style-name="al">Het geven van een hersteltermijn ingeval van verzuim</text:p>
                  </text:list-item>
                  <text:list-item text:style-override="id1-3-2-2-1-1-1-3-6">
                    <text:number>f.</text:number>
                    <text:p text:style-name="al">Het niet-ontvankelijk verklaren van een bezwaarschrift</text:p>
                  </text:list-item>
                  <text:list-item text:style-override="id1-3-2-2-1-1-1-3-7">
                    <text:number>g.</text:number>
                    <text:p text:style-name="al">Het ongegrond verklaren van een bezwaarschrift.</text:p>
                  </text:list-item>
                </text:list>
              </text:list-item>
              <text:list-item text:style-override="id1-3-2-2-1-1-2">
                <text:number>2)</text:number>
                <text:p text:style-name="al">De Algemeen directeur van de Gemeenschappelijke regeling Peelgemeenten de bevoegdheid verlenen ondermandaat te verlenen aan de functionarissen werkzaam voor de gemeenschappelijke regeling Peelgemeenten met betrekking tot de uitoefening van de bevoegdheden als bedoeld onder lid 1 van dit besluit, uitgezonderd de bevoegdheid tot het nemen van de beslissing op bezwaar zoals hierboven opgenomen onder sub f en g. </text:p>
              </text:list-item>
              <text:list-item text:style-override="id1-3-2-2-1-1-3">
                <text:number>3)</text:number>
                <text:p text:style-name="al">De Algemeen directeur van de Gemeenschappelijke regeling Peelgemeenten de bevoegdheid verlenen extern mandaat te verlenen aan het openbaar lichaam Werkbedrijf Atlant De Peel, h.o.d.n. Senzer, met betrekking tot de uitoefening van de bevoegdheden als bedoeld onder lid 1 van dit besluit die gerelateerd zijn aan de taken op het gebied van de Bijzondere bijstand.</text:p>
              </text:list-item>
              <text:list-item text:style-override="id1-3-2-2-1-1-4">
                <text:number>4)</text:number>
                <text:p text:style-name="al">Aan de Algemeen directeur van de Gemeenschappelijke regeling Peelgemeenten de bevoegdheid te geven verder instructies, voorwaarden, voorschriften en beperkingen te verbinden aan het verlenen van extern dan wel ondermandaat.</text:p>
              </text:list-item>
              <text:list-item text:style-override="id1-3-2-2-1-1-5">
                <text:number>5)</text:number>
                <text:p text:style-name="al">Te bepalen dat dit besluit op 1 juli 2017 in werking treedt. </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Aldus besloten d.d.</text:span>
            <text:span text:style-name="datum">27 juni 2017.</text:span>
          </text:p>
          </text:section>
          <text:section text:name="ondertekening_id1-3-2-3-2">
            <text:p><text:span text:style-name="functie">het college van burgemeester en wethouders,</text:span></text:p>
            <text:p><text:span text:style-name="functie">de secretaris,</text:span></text:p>
            <text:p><text:span text:style-name="ondertekening_naam">
            <text:span text:style-name="voornaam">A.A.T.G.</text:span>
            <text:span text:style-name="achternaam">Jansen MBA</text:span>
          </text:span></text:p>
          </text:section>
          <text:section text:name="ondertekening_id1-3-2-3-3">
            <text:p><text:span text:style-name="functie">de burgemeester,</text:span></text:p>
            <text:p><text:span text:style-name="ondertekening_naam">
            <text:span text:style-name="voornaam"> ing. M.S. van</text:span>
            <text:span text:style-name="achternaam">Ve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25170</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170</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170</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behandeling bezwaarschriften Peelgemeen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5170</meta:user-defined>
    <meta:user-defined meta:name="OVERHEIDop.GmbID/DC.identifier">gmb-2017-125170</meta:user-defined>
    <meta:user-defined meta:name="OVERHEID.TaxonomieBeleidsagenda/OVERHEID.category">Bestuur | Organisatie en beleid</meta:user-defined>
    <meta:user-defined meta:name="OVERHEID.Gemeente/DC.spatial">Gemert-Bakel</meta:user-defined>
    <meta:user-defined meta:name="DC.source">afdeling 10.1.1 van de Algemene wet bestuursrecht;1.0:c:BWBR0005537&amp;afdeling=10.1.1&amp;g=2017-07-01</meta:user-defined>
    <meta:user-defined meta:name="DC.source">hoofdstuk 6 van de Algemene wet bestuursrecht;1.0:c:BWBR0005537&amp;hoofdstuk=6&amp;g=2017-07-01</meta:user-defined>
    <meta:user-defined meta:name="DC.source">hoofdstuk 7 van de Algemene wet bestuursrecht;1.0:c:BWBR0005537&amp;hoofdstuk=7&amp;g=2017-07-01</meta:user-defined>
    <meta:user-defined meta:name="DC.source">;https://zoek.officielebekendmakingen.nl/stcrt-2016-67821.html</meta:user-defined>
    <meta:user-defined meta:name="OVERHEIDop.referentienummer">127929-2017</meta:user-defined>
    <meta:user-defined meta:name="OVERHEID.Organisatietype/OVERHEID.organisationType">gemeente</meta:user-defined>
    <meta:user-defined meta:name="OVERHEID.Informatietype/DC.type">officiële publicatie</meta:user-defined>
    <meta:user-defined meta:name="OVERHEID.Gemeente/DC.creator">Gemert-Bakel</meta:user-defined>
    <dc:language>nl</dc:language>
    <meta:user-defined meta:name="OVERHEIDgvop.Informatietype/DC.type">Overige besluiten van algemene strekking</meta:user-defined>
    <meta:user-defined meta:name="OVERHEID.Gemeente/DCTERMS.publisher">Gemert-Bakel</meta:user-defined>
    <meta:user-defined meta:name="OVERHEID.Gemeente/OVERHEID.authority">Gemert-Bakel</meta:user-defined>
    <meta:user-defined meta:name="OVERHEIDop.versieInformatie"/>
  </office:meta>
</office:document-meta>
</file>