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nschede - Ontwerpbesluit Omgevingsvergunning -  Vliegveldstraat 100 C 94 (V-2017-1197): omgevingsvergunning milieu Luchthaven Twe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dsdeel Noord:</text:span>
          </text:p>
            <text:p text:style-name="common-al">Burgemeester en wethouders van de <text:span text:style-name="nadrukvet">gemeente Enschede</text:span> maken bekend dat zij in het kader van de Wet algemene bepalingen omgevingsrecht voornemens zijn vergunning te verlenen:</text:p>
            <text:p text:style-name="common-al">- Vliegveldstraat 100 C 94 (V-2017-1197): omgevingsvergunning milieu Luchthaven Twente</text:p>
            <text:p text:style-name="common-al"/>
            <text:p text:style-name="common-al">De aanvraag, de ontwerpbeschikking en de bijbehorende stukken liggen met ingang van 21 juli 2017 gedurende zes weken ter inzage in het Stadskantoor aan de Hengelosestraat 51 te Enschede. Deze stukken zijn op afspraak in te zien. U kunt een afspraak maken via telefoonnummer 053 4817600. Wanneer u op werkdagen voor 12:00 uur een afspraak maakt, is het dossier in principe de eerstvolgende werkdag in te zien.</text:p>
            <text:p text:style-name="common-al"/>
            <text:p text:style-name="common-al">Binnen de periode van ter inzagelegging kunnen schriftelijk zienswijzen worden ingebracht. Deze moeten worden gericht aan het College van Burgemeester en Wethouders (Postbus 20, 7500 AA Enschede). U wordt verzocht bij correspondentie het kenmerk van deze aanvraag te vermelden. In deze periode kunnen zienswijzen ook mondeling worden ingebracht. Hiervoor kunt u een afspraak maken met de heer M.A. Reekers, telefoonnummer 053 481 8677. </text:p>
            <text:p text:style-name="common-al"/>
            <text:p text:style-name="last-al">Wij wijzen u er op dat slechts beroep tegen de uiteindelijke beschikking kan worden ingediend als ook een zienswijze is ingebracht tegen de ontwerpbeschikk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5167</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67</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67</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 Ontwerpbesluit Omgevingsvergunning -  Vliegveldstraat 100 C 94 (V-2017-1197): omgevingsvergunning milieu Luchthaven Twen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167</meta:user-defined>
    <meta:user-defined meta:name="OVERHEIDop.GmbID/DC.identifier">gmb-2017-125167</meta:user-defined>
    <meta:user-defined meta:name="OVERHEID.TaxonomieBeleidsagenda/OVERHEID.category">Ruimte en infrastruc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PostcodeHuisnummer/OVERHEIDop.postcodeHuisnummer">7524PK 100b 16</meta:user-defined>
    <meta:user-defined meta:name="OVERHEIDop.woonplaats">Enschede</meta:user-defined>
    <meta:user-defined meta:name="OVERHEIDop.straatnaam">Vliegveldstraat</meta:user-defined>
    <meta:user-defined meta:name="OVERHEIDgvop.Informatietype/DC.type">Plannen | overig</meta:user-defined>
    <meta:user-defined meta:name="OVERHEID.Gemeente/DCTERMS.publisher">Dinkelland</meta:user-defined>
    <meta:user-defined meta:name="OVERHEID.Gemeente/OVERHEID.authority">Dinkelland</meta:user-defined>
    <meta:user-defined meta:name="OVERHEID.EPSG28992/DC.spatial">256991 477800</meta:user-defined>
    <meta:user-defined meta:name="OVERHEIDop.versieInformatie"/>
  </office:meta>
</office:document-meta>
</file>