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erfafscheidingen en een in-/uitrit, Streefkerkstraat 70, 2729 K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reefkerkstraat 70, 2729 KN Zoetermeer, bouwen van een woning, erfafscheidingen en een in-/uitrit, WB20170301 (verzonden d.d. 14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16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6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6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erfafscheidingen en een in-/uitrit, Streefkerkstraat 70, 2729 K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164</meta:user-defined>
    <meta:user-defined meta:name="OVERHEIDop.GmbID/DC.identifier">gmb-2017-125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KN 70</meta:user-defined>
    <meta:user-defined meta:name="OVERHEIDop.woonplaats">Zoetermeer</meta:user-defined>
    <meta:user-defined meta:name="OVERHEIDop.straatnaam">Streefkerk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13 453061</meta:user-defined>
    <meta:user-defined meta:name="OVERHEIDop.versieInformatie"/>
  </office:meta>
</office:document-meta>
</file>