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dige loods voorzien van een staalconstructie t.b.v.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2-07-2017</text:p>
            <text:p text:style-name="common-al">Vergunningszaak: 			 Omgevingsvergunning</text:p>
            <text:p text:style-name="common-al">Dossiernummer:			 WABO17/01186</text:p>
            <text:p text:style-name="common-al">Locatie:				 Weg over de Bisschop 1C te Egmond aan den Hoef</text:p>
            <text:p text:style-name="common-al">Activiteit:				 huidige loods voorzien van een staalconstructie </text:p>
            <text:p text:style-name="common-al">  t.b.v. verdiepingsvloer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516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6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6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idige loods voorzien van een staalconstructie t.b.v.verdiepingsvl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5160</meta:user-defined>
    <meta:user-defined meta:name="OVERHEIDop.GmbID/DC.identifier">gmb-2017-125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CS 1e</meta:user-defined>
    <meta:user-defined meta:name="OVERHEIDop.woonplaats">Egmond aan den Hoef</meta:user-defined>
    <meta:user-defined meta:name="OVERHEIDop.straatnaam">Weg over de Bisschop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518 514914</meta:user-defined>
    <meta:user-defined meta:name="OVERHEIDop.versieInformatie"/>
  </office:meta>
</office:document-meta>
</file>