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boom, Bergstraat te Ban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 i.v.m. aanleg klinkerstrook op het perceel <text:span text:style-name="nadrukvet">Bergstraat te Banholt</text:span> (ontvangen 14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515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om, Bergstraat te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59</meta:user-defined>
    <meta:user-defined meta:name="OVERHEIDop.GmbID/DC.identifier">gmb-2017-125159</meta:user-defined>
    <meta:user-defined meta:name="OVERHEID.TaxonomieBeleidsagenda/OVERHEID.category">Ruimte en infrastructuur | Organisatie en beleid</meta:user-defined>
    <meta:user-defined meta:name="OVERHEIDop.referentienummer">Z-HZ_WABO-2017-001309</meta:user-defined>
    <meta:user-defined meta:name="DCTERMS.abstract">het kappen van een boom i.v.m. aanleg klinkerstroo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</meta:user-defined>
    <meta:user-defined meta:name="OVERHEIDop.woonplaats">Banholt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529 311638</meta:user-defined>
    <meta:user-defined meta:name="OVERHEIDop.versieInformatie"/>
  </office:meta>
</office:document-meta>
</file>