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theffing geluidshinder bouwwerkzaamheden Poelruit,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t volgende besluit genomen:</text:p>
            <text:list text:style-name="id1-3-2-1-1-2">
              <text:list-item text:style-override="id1-3-2-1-1-2-1">
                <text:number>•</text:number>
                <text:p text:style-name="al">
                <text:span text:style-name="nadrukvet">Het verlenen van een ontheffing van het verbod op het veroorzaken van geluidshinder op</text:span>
                <text:span text:style-name="nadrukvet"> grond van het Bouwbesluit </text:span>
                <text:span text:style-name="nadrukvet">aan </text:span>
                <text:span text:style-name="nadrukvet">Firma Van der Lecq en Droogers </text:span>
                <text:span text:style-name="nadrukvet">in verband met </text:span>
                <text:span text:style-name="nadrukvet">bedrijfsmatige bouwwerkzaamheden</text:span>
                <text:span text:style-name="nadrukvet"> aan de Poelruit op de hoek van de </text:span>
                <text:span text:style-name="nadrukvet">Dunantlaan en </text:span>
                <text:span text:style-name="nadrukvet">de </text:span>
                <text:span text:style-name="nadrukvet">Miereakker te Reeuwijk-Brug</text:span>
                <text:span text:style-name="nadrukvet"> in de periode van 21 augustus tot en met 8 september 2017 voor één avond en nacht van 19:00 uur tot 07:00 uur </text:span>
                <text:span text:style-name="nadrukvet"> in verband met </text:span>
                <text:span text:style-name="nadrukvet">de </text:span>
                <text:span text:style-name="nadrukvet">afwerking </text:span>
                <text:span text:style-name="nadrukvet">van de </text:span>
                <text:span text:style-name="nadrukvet">vloer</text:span>
                <text:span text:style-name="nadrukvet">.</text:span>
              </text:p>
              </text:list-item>
            </text:list>
            <text:p text:style-name="tussenkopcur">
            <text:span text:style-name="nadrukvet">Inzage</text:span>
          </text:p>
            <text:p text:style-name="common-al">De stukken liggen niet formeel ter inzage. U kunt het besluit met de daarbij behorende stukken op afspraak inzien bij de Omgevingsdienst Midden-Holland, Thorbeckelaan 5 te Gouda (telefoon 088 54 50 000).</text:p>
            <text:p text:style-name="common-al">Dit besluit is geregistreerd onder kenmerk 2017105709.</text:p>
            <text:p text:style-name="tussenkopcur">
            <text:span text:style-name="nadrukvet">Bezwaar</text:span>
          </text:p>
            <text:p text:style-name="common-al">Belanghebbenden kunnen binnen zes weken na de dag waarop het besluit is verzonden (11 juli 2017) een bezwaarschrift indienen. Het bezwaarschrift moet, onder vermelding van kenmerk 2017105709,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1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bouwwerkzaamheden Poelruit, Reeuwijk-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53</meta:user-defined>
    <meta:user-defined meta:name="OVERHEIDop.GmbID/DC.identifier">gmb-2017-125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A 21</meta:user-defined>
    <meta:user-defined meta:name="OVERHEIDop.woonplaats">Reeuwijk</meta:user-defined>
    <meta:user-defined meta:name="OVERHEIDop.straatnaam">Dunantlaan</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78 451006</meta:user-defined>
    <meta:user-defined meta:name="OVERHEIDop.versieInformatie"/>
  </office:meta>
</office:document-meta>
</file>