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verkappen en uitbreiden paardenbak, Roeleveenseweg 17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eleveenseweg 17, 2716 RB Zoetermeer, overkappen en uitbreiden paardenbak, WB20170273 (verzonden d.d. 12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15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verkappen en uitbreiden paardenbak, Roeleveenseweg 17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51</meta:user-defined>
    <meta:user-defined meta:name="OVERHEIDop.GmbID/DC.identifier">gmb-2017-125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AR 23</meta:user-defined>
    <meta:user-defined meta:name="OVERHEIDop.woonplaats">Zoetermeer</meta:user-defined>
    <meta:user-defined meta:name="OVERHEIDop.straatnaam">Stekelbaars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20 453127</meta:user-defined>
    <meta:user-defined meta:name="OVERHEIDop.versieInformatie"/>
  </office:meta>
</office:document-meta>
</file>