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Brekkendyk 1: ontvangen melding Activiteitenbesluit milieubeheer, kapschuur (MB 20170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uli 2017</text:span> is een melding op grond van het Activiteitenbesluit milieubeheer ontvangen voor deze locatie. Het gaat om <text:span text:style-name="nadrukvet">uitbreiden van het bedrijf met een kapsch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15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5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5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gaast, Brekkendyk 1: ontvangen melding Activiteitenbesluit milieubeheer, kapschuur (MB 201701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150</meta:user-defined>
    <meta:user-defined meta:name="OVERHEIDop.GmbID/DC.identifier">gmb-2017-125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2MK</meta:user-defined>
    <meta:user-defined meta:name="OVERHEIDop.woonplaats">Tjerkgaast</meta:user-defined>
    <meta:user-defined meta:name="OVERHEIDop.straatnaam">Brekken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071 546807</meta:user-defined>
    <meta:user-defined meta:name="OVERHEIDop.versieInformatie"/>
  </office:meta>
</office:document-meta>
</file>