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683, 2131 BC, verbouwen en uitbreiden van de woning en het koetshuis, 23-01-2017, 2016-00494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683, 2131 BC, verbouwen en uitbreiden van de woning en het koetshuis, 23-01-2017, 2016-0049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15</meta:user-defined>
    <meta:user-defined meta:name="OVERHEIDop.GmbID/DC.identifier">gmb-2017-1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C 683</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96 479841</meta:user-defined>
    <meta:user-defined meta:name="OVERHEIDop.versieInformatie"/>
  </office:meta>
</office:document-meta>
</file>