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kelder, Robijn 1, 2719 S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Robijn 1, 2719 SJ Zoetermeer, bouwen van een kelder, WB20170239 (verzonden d.d. 14 jul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147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4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4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kelder, Robijn 1, 2719 S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147</meta:user-defined>
    <meta:user-defined meta:name="OVERHEIDop.GmbID/DC.identifier">gmb-2017-125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SJ 1</meta:user-defined>
    <meta:user-defined meta:name="OVERHEIDop.woonplaats">Zoetermeer</meta:user-defined>
    <meta:user-defined meta:name="OVERHEIDop.straatnaam">Robij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778 450237</meta:user-defined>
    <meta:user-defined meta:name="OVERHEIDop.versieInformatie"/>
  </office:meta>
</office:document-meta>
</file>