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07223 - t Hof van Campe kadastraal Ewijk sectie E perceelnr. 160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14 woningen</text:p>
            <text:p text:style-name="common-al">Locatie : t Hof van Campe kadastraal Ewijk sectie E perceelnr. 1605 te Ewijk</text:p>
            <text:p text:style-name="common-al">Datum besluit : 17-07-2017</text:p>
            <text:p text:style-name="common-al">Zaaknummer ODRN: W.Z17.10313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p text:style-name="al"/>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1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07223 - t Hof van Campe kadastraal Ewijk sectie E perceelnr. 160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43</meta:user-defined>
    <meta:user-defined meta:name="OVERHEIDop.GmbID/DC.identifier">gmb-2017-125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Smallencam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70 430762</meta:user-defined>
    <meta:user-defined meta:name="OVERHEID.EPSG28992/DC.spatial">179770 430762</meta:user-defined>
    <meta:user-defined meta:name="OVERHEID.EPSG28992/DC.spatial">179770 430762</meta:user-defined>
    <meta:user-defined meta:name="OVERHEIDop.versieInformatie"/>
  </office:meta>
</office:document-meta>
</file>