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Huttendorp Wijdenes</text:p>
      <text:section text:name="zakelijke-mededeling_id1-3-2" text:style-name="zakelijke-mededeling">
        <text:section text:name="zakelijke-mededeling-tekst_id1-3-2-1" text:style-name="zakelijke-mededeling-tekst">
          <text:section text:name="tekst_id1-3-2-1-1" text:style-name="tekst">
            <text:p text:style-name="common-al">Op 17 juli 2017 is vergunning verleend voor het houden van het huttendorp Wijdenes. Het evenement wordt gehouden van 28 augustus tot en met 31 augustus 2017 op de locatie Kerkbuurt 52 in Wijdenes.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1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uttendorp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42</meta:user-defined>
    <meta:user-defined meta:name="OVERHEIDop.GmbID/DC.identifier">gmb-2017-125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N 52</meta:user-defined>
    <meta:user-defined meta:name="OVERHEIDop.woonplaats">Wijdenes</meta:user-defined>
    <meta:user-defined meta:name="OVERHEIDop.straatnaam">Kerk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487 516673</meta:user-defined>
    <meta:user-defined meta:name="OVERHEIDop.versieInformatie"/>
  </office:meta>
</office:document-meta>
</file>