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Yndustrywei 25: aanvraag vergunning uitbreiden  tankstation en bouwen luifel (OV 20170372/3056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juli 2017</text:span> is een aanvraag om een omgevingsvergunning binnengekomen voor deze locatie. Het gaat om het <text:span text:style-name="nadrukvet">uitbreiden van het tankstation en bouwen luif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14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4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4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Yndustrywei 25: aanvraag vergunning uitbreiden  tankstation en bouwen luifel (OV 20170372/30562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40</meta:user-defined>
    <meta:user-defined meta:name="OVERHEIDop.GmbID/DC.identifier">gmb-2017-125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SN 25</meta:user-defined>
    <meta:user-defined meta:name="OVERHEIDop.woonplaats">Joure</meta:user-defined>
    <meta:user-defined meta:name="OVERHEIDop.straatnaam">Yndustry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783 553324</meta:user-defined>
    <meta:user-defined meta:name="OVERHEIDop.versieInformatie"/>
  </office:meta>
</office:document-meta>
</file>