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2-07-2017</text:p>
            <text:p text:style-name="common-al">Vergunningszaak: Omgevingsvergunning</text:p>
            <text:p text:style-name="common-al">Dossiernummer: WABO17/01193</text:p>
            <text:p text:style-name="common-al">Locatie: Lijtweg 69 te Bergen (NH)</text:p>
            <text:p text:style-name="common-al">Activiteit: Het kappen van een esdoorn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common-al">Deze kennisgeving betekent niet dat medewerking wordt verleend.</text:p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513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3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3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5138</meta:user-defined>
    <meta:user-defined meta:name="OVERHEIDop.GmbID/DC.identifier">gmb-2017-1251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VA 69</meta:user-defined>
    <meta:user-defined meta:name="OVERHEIDop.woonplaats">Bergen</meta:user-defined>
    <meta:user-defined meta:name="OVERHEIDop.straatnaam">Lijt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89 519646</meta:user-defined>
    <meta:user-defined meta:name="OVERHEIDop.versieInformatie"/>
  </office:meta>
</office:document-meta>
</file>