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velpui, Promenade 120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120, 2711 AT Zoetermeer, plaatsen van een gevelpui, WB20170270 (verzonden d.d. 10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13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3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3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velpui, Promenade 120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37</meta:user-defined>
    <meta:user-defined meta:name="OVERHEIDop.GmbID/DC.identifier">gmb-2017-125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20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04 452940</meta:user-defined>
    <meta:user-defined meta:name="OVERHEIDop.versieInformatie"/>
  </office:meta>
</office:document-meta>
</file>