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Algemene Plaatselijke Verordening Baarn 2012 - bouwlawaai ten gevolge van de realisatie van geluidsscherm 19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ntheffing APV: bouwlawaai ten gevolge van de realisatie van geluidscherm 19A te Baarn.</text:span> </text:p>
            <text:p text:style-name="al">Burgemeester en wethouders hebben op  22 juni  2017 een aanvraag van 3Angle uit Veenendaal ontvangen. De aanvraag is een  ontheffing voor het uitvoeren van bouwwerkzaamheden voor de realisatie van een geluidsscherm   in Baarn. De ontheffing is op grond van artikel 4:6 van de APV verleend  en de geldigheidsduur is op : </text:p>
            <text:p text:style-name="al">- 14 augustus 2017 tot en met september tussen 07.00 en 19.00 uur.</text:p>
            <text:p text:style-name="al">Gedurende deze periode kan enige mate van  geluidsoverlast plaatsvinden. Voor meer informatie kunt u contact  opnemen met mevrouw A. Tutein-Nolthenius telefoonnummer 035 -54 81 64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513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3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3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Ontheffing Algemene Plaatselijke Verordening Baarn 2012 - bouwlawaai ten gevolge van de realisatie van geluidsscherm 1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25135</meta:user-defined>
    <meta:user-defined meta:name="OVERHEIDop.GmbID/DC.identifier">gmb-2017-125135</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