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Vleyen 21, 2134 ZC, plaatsen van een prefab fietskluis, 23-01-2017, 2016-00480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Vleyen 21, 2134 ZC, plaatsen van een prefab fietskluis, 23-01-2017, 2016-0048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3</meta:user-defined>
    <meta:user-defined meta:name="OVERHEIDop.GmbID/DC.identifier">gmb-2017-1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C</meta:user-defined>
    <meta:user-defined meta:name="OVERHEIDop.woonplaats">Hoofddorp</meta:user-defined>
    <meta:user-defined meta:name="OVERHEIDop.straatnaam">De Vley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555 481572</meta:user-defined>
    <meta:user-defined meta:name="OVERHEIDop.versieInformatie"/>
  </office:meta>
</office:document-meta>
</file>