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inpandige bedrijfswoning, Breusterstraat 27, 6245 E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legaliseren van het inpandig realiseren van een bedrijfswoning, museum, bijeenkomstruimte, museumcafé en kantoor, gelegen op het perceel <text:span text:style-name="nadrukvet">Breusterstraat 27, 6245 EH  Eijsden</text:span>. </text:p>
            <text:p text:style-name="common-al">De ontwerpbeschikking ligt vanaf 19 juli 2017 gedurende zes weken ter inzage.</text:p>
            <text:p text:style-name="common-al">Tijdens dez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
            <text:span text:style-name="nadrukvet">Eijsden-Margraten, 19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1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inpandige bedrijfswoning, Breusterstraat 27, 6245 E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28</meta:user-defined>
    <meta:user-defined meta:name="OVERHEIDop.GmbID/DC.identifier">gmb-2017-125128</meta:user-defined>
    <meta:user-defined meta:name="OVERHEID.TaxonomieBeleidsagenda/OVERHEID.category">Openbare orde en veiligheid | Organisatie en beleid</meta:user-defined>
    <meta:user-defined meta:name="OVERHEIDop.referentienummer">Z-HZ_WABO-2016-003479</meta:user-defined>
    <meta:user-defined meta:name="DCTERMS.abstract">het legaliseren van het inpandig realiseren van een bedrijfswoning, museum, bijeenkomstruimte, museumcafé en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H 27</meta:user-defined>
    <meta:user-defined meta:name="OVERHEIDop.woonplaats">Eijsden</meta:user-defined>
    <meta:user-defined meta:name="OVERHEIDop.straatnaam">Breust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22 309833</meta:user-defined>
    <meta:user-defined meta:name="OVERHEIDop.versieInformatie"/>
  </office:meta>
</office:document-meta>
</file>