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2 juli 2017, Hoogstraat 3, 5126 NR</text:p>
            <text:p text:style-name="common-al">saneren asbesthoudende 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512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2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2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125</meta:user-defined>
    <meta:user-defined meta:name="OVERHEIDop.GmbID/DC.identifier">gmb-2017-1251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NR 3</meta:user-defined>
    <meta:user-defined meta:name="OVERHEIDop.woonplaats">Gilze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859 395137</meta:user-defined>
    <meta:user-defined meta:name="OVERHEIDop.versieInformatie"/>
  </office:meta>
</office:document-meta>
</file>