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oudvinkhof 2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ing aanvraag omgevingsvergunning is door de gemeente beëindigd:</text:p>
            <text:p text:style-name="common-al">Nr.: N-HZ-2017-0097</text:p>
            <text:p text:style-name="common-al">Omschrijving: het vervangen van een raam door een deur met kozijn</text:p>
            <text:p text:style-name="common-al">Datum ingetrokken: 6 juli 2017</text:p>
            <text:p text:style-name="common-al">Tegen de beëindig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Goudvinkhof 2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124</meta:user-defined>
    <meta:user-defined meta:name="OVERHEIDop.GmbID/DC.identifier">gmb-2017-12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M 4</meta:user-defined>
    <meta:user-defined meta:name="OVERHEIDop.woonplaats">Nuenen</meta:user-defined>
    <meta:user-defined meta:name="OVERHEIDop.straatnaam">Goudvink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2 386479</meta:user-defined>
    <meta:user-defined meta:name="OVERHEID.EPSG28992/DC.spatial">166222 386479</meta:user-defined>
    <meta:user-defined meta:name="OVERHEIDop.versieInformatie"/>
  </office:meta>
</office:document-meta>
</file>