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een brandwerende ruimte, Oosterheemplein 403, 2721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plein 403, 2721 NG Zoetermeer, aanpassen van een brandwerende ruimte, WB20170348 (verzonden d.d. 13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2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een brandwerende ruimte, Oosterheemplein 403, 2721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23</meta:user-defined>
    <meta:user-defined meta:name="OVERHEIDop.GmbID/DC.identifier">gmb-2017-125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G 461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56 452849</meta:user-defined>
    <meta:user-defined meta:name="OVERHEIDop.versieInformatie"/>
  </office:meta>
</office:document-meta>
</file>