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 activiteiten Westwoud</text:p>
      <text:section text:name="zakelijke-mededeling_id1-3-2" text:style-name="zakelijke-mededeling">
        <text:section text:name="zakelijke-mededeling-tekst_id1-3-2-1" text:style-name="zakelijke-mededeling-tekst">
          <text:section text:name="tekst_id1-3-2-1-1" text:style-name="tekst">
            <text:p text:style-name="common-al">Op 17 juli 2017 is vergunning verleend voor het houden van de diverse kermisactiviteiten rondom Cafe de Lindeboom. Het evenement wordt gehouden van 26 augustus 2017 van 21.00 tot 04.00 uur, 27 augustus van 14.00 uur tot 02.00 uur, 28 augustus van 12.00 uur tot 02.00 uur en 29 augustus van 15.00 uu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512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2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2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 activiteiten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21</meta:user-defined>
    <meta:user-defined meta:name="OVERHEIDop.GmbID/DC.identifier">gmb-2017-125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H 31a</meta:user-defined>
    <meta:user-defined meta:name="OVERHEIDop.woonplaats">Westwoud</meta:user-defined>
    <meta:user-defined meta:name="OVERHEIDop.straatnaam">Dr. Wijtema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923 521510</meta:user-defined>
    <meta:user-defined meta:name="OVERHEIDop.versieInformatie"/>
  </office:meta>
</office:document-meta>
</file>