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Wissebuurt 9: aanvraag vergunning verbouwen/uitbreiden  woning (OV 20170288/3008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7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12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2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Wissebuurt 9: aanvraag vergunning verbouwen/uitbreiden  woning (OV 20170288/30087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20</meta:user-defined>
    <meta:user-defined meta:name="OVERHEIDop.GmbID/DC.identifier">gmb-2017-125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M 9</meta:user-defined>
    <meta:user-defined meta:name="OVERHEIDop.woonplaats">Nijemirdum</meta:user-defined>
    <meta:user-defined meta:name="OVERHEIDop.straatnaam">Wissebuur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235 541121</meta:user-defined>
    <meta:user-defined meta:name="OVERHEIDop.versieInformatie"/>
  </office:meta>
</office:document-meta>
</file>