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orversbos 98, 2134 MK, aanleggen en/of veranderen van een uitweg, 20-01-2017, 16192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orversbos 98, 2134 MK, aanleggen en/of veranderen van een uitweg, 20-01-2017, 1619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2</meta:user-defined>
    <meta:user-defined meta:name="OVERHEIDop.GmbID/DC.identifier">gmb-2017-1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K 98</meta:user-defined>
    <meta:user-defined meta:name="OVERHEIDop.woonplaats">Hoofddorp</meta:user-defined>
    <meta:user-defined meta:name="OVERHEIDop.straatnaam">Corver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27 481426</meta:user-defined>
    <meta:user-defined meta:name="OVERHEIDop.versieInformatie"/>
  </office:meta>
</office:document-meta>
</file>