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ur en terras, Mendelssohnrode 45, 2717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ndelssohnrode 45, 2717 CN Zoetermeer, plaatsen van een schuur en terras, WB20170339 (verzonden d.d. 14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1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ur en terras, Mendelssohnrode 45, 2717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18</meta:user-defined>
    <meta:user-defined meta:name="OVERHEIDop.GmbID/DC.identifier">gmb-2017-125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N 45</meta:user-defined>
    <meta:user-defined meta:name="OVERHEIDop.woonplaats">Zoetermeer</meta:user-defined>
    <meta:user-defined meta:name="OVERHEIDop.straatnaam">Mendelssohn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70 453786</meta:user-defined>
    <meta:user-defined meta:name="OVERHEIDop.versieInformatie"/>
  </office:meta>
</office:document-meta>
</file>