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ltaweg 79, 2134 XS, plaatsen van een dakopbouw, verzenddatum 14-07-2017, zaaknummer 1721223, olonummer 2973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Deltaweg 79, 2134 XS, plaatsen van een dakopbouw, verzenddatum 14-07-2017, zaaknummer 1721223, olonummer 2973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17</meta:user-defined>
    <meta:user-defined meta:name="OVERHEIDop.GmbID/DC.identifier">gmb-2017-12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S 79</meta:user-defined>
    <meta:user-defined meta:name="OVERHEIDop.woonplaats">Hoofddorp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34 480182</meta:user-defined>
    <meta:user-defined meta:name="OVERHEIDop.versieInformatie"/>
  </office:meta>
</office:document-meta>
</file>