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panelen aan de gevel, Kleurlaan 4, 2718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leurlaan 4, 2718 NA Zoetermeer, vervangen van panelen aan de gevel, WB20170337 (verzonden d.d. 13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11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panelen aan de gevel, Kleurlaan 4, 2718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15</meta:user-defined>
    <meta:user-defined meta:name="OVERHEIDop.GmbID/DC.identifier">gmb-2017-125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A 4</meta:user-defined>
    <meta:user-defined meta:name="OVERHEIDop.woonplaats">Zoetermeer</meta:user-defined>
    <meta:user-defined meta:name="OVERHEIDop.straatnaam">Kleur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35 451077</meta:user-defined>
    <meta:user-defined meta:name="OVERHEIDop.versieInformatie"/>
  </office:meta>
</office:document-meta>
</file>