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uitbreiden bedrijfspand, Veilingweg 7 6247 EP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uitbreiden van het bedrijfspand met magazijnruimte op het perceel <text:span text:style-name="nadrukvet">Veilingweg 7, 6247 EP Gronsveld</text:span> (ontvangen 14 jul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9 jul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5111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1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1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uitbreiden bedrijfspand, Veilingweg 7 6247 EP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5111</meta:user-defined>
    <meta:user-defined meta:name="OVERHEIDop.GmbID/DC.identifier">gmb-2017-125111</meta:user-defined>
    <meta:user-defined meta:name="OVERHEID.TaxonomieBeleidsagenda/OVERHEID.category">Ruimte en infrastructuur | Organisatie en beleid</meta:user-defined>
    <meta:user-defined meta:name="OVERHEIDop.referentienummer">Z-HZ_WABO-2017-001308</meta:user-defined>
    <meta:user-defined meta:name="DCTERMS.abstract">het uitbreiden van het bedrijfspand met magazijnruimt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EP 7</meta:user-defined>
    <meta:user-defined meta:name="OVERHEIDop.woonplaats">Gronsveld</meta:user-defined>
    <meta:user-defined meta:name="OVERHEIDop.straatnaam">Veiling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660 312966</meta:user-defined>
    <meta:user-defined meta:name="OVERHEIDop.versieInformatie"/>
  </office:meta>
</office:document-meta>
</file>