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leggen van een buis onder de grond om water door te laten, Eerste Stationsstraat ter hoogte van nummer 1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Eerste Stationsstraat ter hoogte van nummer 15, Zoetermeer, aanleggen van een buis onder de grond om water door te laten, WB20170384 (verzonden d.d. 14 jul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110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110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110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leggen van een buis onder de grond om water door te laten, Eerste Stationsstraat ter hoogte van nummer 15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110</meta:user-defined>
    <meta:user-defined meta:name="OVERHEIDop.GmbID/DC.identifier">gmb-2017-1251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HA</meta:user-defined>
    <meta:user-defined meta:name="OVERHEIDop.woonplaats">Zoetermeer</meta:user-defined>
    <meta:user-defined meta:name="OVERHEIDop.straatnaam">Eerste Stations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94 452131</meta:user-defined>
    <meta:user-defined meta:name="OVERHEIDop.versieInformatie"/>
  </office:meta>
</office:document-meta>
</file>