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89953 - Kloosterstraat 51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loosterstraat 51 te Groesbeek </text:p>
            <text:p text:style-name="tussenkopcur">Omschrijving: bouwen van twee woningen </text:p>
            <text:p text:style-name="tussenkopcur">Datum ontvangst: 14 juli 2017  </text:p>
            <text:p text:style-name="tussenkopcur">Zaaknummer ODRN: W.Z17.1053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10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89953 - Kloosterstraat 5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08</meta:user-defined>
    <meta:user-defined meta:name="OVERHEIDop.GmbID/DC.identifier">gmb-2017-125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X 30</meta:user-defined>
    <meta:user-defined meta:name="OVERHEIDop.woonplaats">Groesbeek</meta:user-defined>
    <meta:user-defined meta:name="OVERHEIDop.straatnaam">Kloos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60 420921</meta:user-defined>
    <meta:user-defined meta:name="OVERHEIDop.versieInformatie"/>
  </office:meta>
</office:document-meta>
</file>