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zwembad + tuinhuis, Vuchtschootseweg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46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Vuchtschootseweg   9 Breda, het plaatsen van een zwembad + tuin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10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0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0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zwembad + tuinhuis, Vuchtschootseweg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02</meta:user-defined>
    <meta:user-defined meta:name="OVERHEIDop.GmbID/DC.identifier">gmb-2017-125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J 9</meta:user-defined>
    <meta:user-defined meta:name="OVERHEIDop.woonplaats">Breda</meta:user-defined>
    <meta:user-defined meta:name="OVERHEIDop.straatnaam">Vuchtschoot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17 397521</meta:user-defined>
    <meta:user-defined meta:name="OVERHEIDop.versieInformatie"/>
  </office:meta>
</office:document-meta>
</file>