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kavel AE 220 en EA 220, Bennebroekerweg, realiseren van 27 woningen, 20-01-2017, 16616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1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kavel AE 220 en EA 220, Bennebroekerweg, realiseren van 27 woningen, 20-01-2017, 16616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10</meta:user-defined>
    <meta:user-defined meta:name="OVERHEIDop.GmbID/DC.identifier">gmb-2017-12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