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astoriekamp 8 te Burgum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Pastoriekamp 8 te Burgum</text:p>
            <text:p text:style-name="common-al">Z-HZ_WABO-2016-1411    Olo: 2675011</text:p>
            <text:p text:style-name="common-al">het kappen van twee eiken</text:p>
            <text:p text:style-name="common-al">Datum ontvangst: 27 november 2016</text:p>
            <text:p text:style-name="common-al">Datum besluit: 23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astoriekamp 8 te Burgum het kappen van twe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51</meta:user-defined>
    <meta:user-defined meta:name="OVERHEIDop.GmbID/DC.identifier">gmb-2017-1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W 8</meta:user-defined>
    <meta:user-defined meta:name="OVERHEIDop.woonplaats">Burgum</meta:user-defined>
    <meta:user-defined meta:name="OVERHEIDop.straatnaam">Pastori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52 578690</meta:user-defined>
    <meta:user-defined meta:name="OVERHEIDop.versieInformatie"/>
  </office:meta>
</office:document-meta>
</file>