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Bosweg 2 Pu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Polytec Plastics NL B.V. ingevolge het Activiteitenbesluit milieubeheer voor een inrichting aan de Bosweg 2 te Putte.</text:p>
            <text:p text:style-name="common-al"/>
            <text:p text:style-name="last-al">Alle relevante stukken liggen vanaf 20 juli 2017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text:span>
            <text:span text:style-name="datum">19 jul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50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Bosweg 2 Put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99</meta:user-defined>
    <meta:user-defined meta:name="OVERHEIDop.GmbID/DC.identifier">gmb-2017-1250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B 2</meta:user-defined>
    <meta:user-defined meta:name="OVERHEIDop.woonplaats">Putte</meta:user-defined>
    <meta:user-defined meta:name="OVERHEIDop.straatnaam">Bos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718 375132</meta:user-defined>
    <meta:user-defined meta:name="OVERHEIDop.versieInformatie"/>
  </office:meta>
</office:document-meta>
</file>