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uitvoering van inrichtingsmaatregelen uit het Bos- en   Waterplan Ulvenhoutse Voorbos, Ulvenhoutse   Bos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58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  <table:table-cell table:style-name="entry" table:number-rows-spanned="1" table:number-columns-spanned="1">
                    <text:p text:style-name="table_al">Ulvenhoutse   Bos Ulvenhout, de uitvoering van inrichtingsmaatregelen uit het Bos- en   Waterplan Ulvenhoutse Voorbo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09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9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9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ing van inrichtingsmaatregelen uit het Bos- en   Waterplan Ulvenhoutse Voorbos, Ulvenhoutse   Bos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98</meta:user-defined>
    <meta:user-defined meta:name="OVERHEIDop.GmbID/DC.identifier">gmb-2017-125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</meta:user-defined>
    <meta:user-defined meta:name="OVERHEIDop.woonplaats">Breda</meta:user-defined>
    <meta:user-defined meta:name="OVERHEIDop.straatnaam">Ulvenhout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23 397138</meta:user-defined>
    <meta:user-defined meta:name="OVERHEIDop.versieInformatie"/>
  </office:meta>
</office:document-meta>
</file>