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houten brug door een betonnen brug, Binnenpark t.h.v. Maria Koenen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nnenpark t.h.v. Maria Koenenhove, Zoetermeer, vervangen van een houten brug door een betonnen brug, WB20170287 (verzonden d.d. 10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9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houten brug door een betonnen brug, Binnenpark t.h.v. Maria Koenen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96</meta:user-defined>
    <meta:user-defined meta:name="OVERHEIDop.GmbID/DC.identifier">gmb-2017-125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Marie Koenen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3 453570</meta:user-defined>
    <meta:user-defined meta:name="OVERHEIDop.versieInformatie"/>
  </office:meta>
</office:document-meta>
</file>