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juni 2017, Broekstraat 81, 5124 NK</text:p>
            <text:p text:style-name="common-al">saneren asbesthoudende dakbedekk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09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9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9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091</meta:user-defined>
    <meta:user-defined meta:name="OVERHEIDop.GmbID/DC.identifier">gmb-2017-125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K 81</meta:user-defined>
    <meta:user-defined meta:name="OVERHEIDop.woonplaats">Molenschot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961 398234</meta:user-defined>
    <meta:user-defined meta:name="OVERHEIDop.versieInformatie"/>
  </office:meta>
</office:document-meta>
</file>