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overkapping ten behoeve van zonnepanelen, Koekoeksweg, perceel F 358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ekoeksweg, perceel F 3589, Weert, plaatsen overkapping ten behoeve van zonnepanelen, 12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0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kapping ten behoeve van zonnepanelen, Koekoeksweg, perceel F 358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09</meta:user-defined>
    <meta:user-defined meta:name="OVERHEIDop.GmbID/DC.identifier">gmb-2017-12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G 14</meta:user-defined>
    <meta:user-defined meta:name="OVERHEIDop.woonplaats">Weert</meta:user-defined>
    <meta:user-defined meta:name="OVERHEIDop.straatnaam">Koekoek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19 361790</meta:user-defined>
    <meta:user-defined meta:name="OVERHEIDop.versieInformatie"/>
  </office:meta>
</office:document-meta>
</file>