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Andoornvaart 17, 2724 T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ndoornvaart 17, 2724 TA Zoetermeer, plaatsen van een dakkapel, WB20170425 (verzonden d.d. 14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08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8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8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Andoornvaart 17, 2724 T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89</meta:user-defined>
    <meta:user-defined meta:name="OVERHEIDop.GmbID/DC.identifier">gmb-2017-125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TA</meta:user-defined>
    <meta:user-defined meta:name="OVERHEIDop.woonplaats">Zoetermeer</meta:user-defined>
    <meta:user-defined meta:name="OVERHEIDop.straatnaam">Andoornvaar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35 453778</meta:user-defined>
    <meta:user-defined meta:name="OVERHEIDop.versieInformatie"/>
  </office:meta>
</office:document-meta>
</file>